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andweg 23, 2983AL Ridderkerk - 2022-000031, het legaliseren en aanpassen van een erker aan de voorzijde en een luifel aan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2 een besluit genomen op de aanvraag met zaaknummer 2022-000031 voor het legaliseren en aanpassen van een erker aan de voorzijde en een luifel aan de op locatie Randweg 23, 2983AL Ridderkerk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-06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729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ndweg 23, 2983AL Ridderkerk</meta:user-defined>
    <dc:language>nl</dc:language>
    <meta:user-defined meta:name="OVERHEIDop.locatietype/OVERHEIDop.gebiedsmarkering">Punt</meta:user-defined>
    <meta:user-defined meta:name="DC.title">Kennisgeving besluit op Omgevingsvergunning, Randweg 23, 2983AL Ridderkerk - 2022-000031, het legaliseren en aanpassen van een erker aan de voorzijde en een luifel aan 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93</meta:user-defined>
    <meta:user-defined meta:name="OVERHEIDop.GmbID/DC.identifier">gmb-2022-297293</meta:user-defined>
    <meta:user-defined meta:name="OVERHEIDop.versieInformatie"/>
  </office:meta>
</office:document-meta>
</file>