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2-3-7">
      <text:list-level-style-bullet text:bullet-char="•" text:level="1">
        <style:list-level-properties text:min-label-width="10mm"/>
      </text:list-level-style-bullet>
    </text:list-style>
    <text:list-style style:name="id1-3-2-2-1-4-2-2-3-8">
      <text:list-level-style-bullet text:bullet-char="•" text:level="1">
        <style:list-level-properties text:min-label-width="10mm"/>
      </text:list-level-style-bullet>
    </text:list-style>
    <text:list-style style:name="id1-3-2-2-1-4-2-2-3-9">
      <text:list-level-style-bullet text:bullet-char="•" text:level="1">
        <style:list-level-properties text:min-label-width="10mm"/>
      </text:list-level-style-bullet>
    </text:list-style>
    <text:list-style style:name="id1-3-2-2-1-4-2-2-3-10">
      <text:list-level-style-bullet text:bullet-char="•" text:level="1">
        <style:list-level-properties text:min-label-width="10mm"/>
      </text:list-level-style-bullet>
    </text:list-style>
    <text:list-style style:name="id1-3-2-2-1-4-2-2-3-11">
      <text:list-level-style-bullet text:bullet-char="•" text:level="1">
        <style:list-level-properties text:min-label-width="10mm"/>
      </text:list-level-style-bullet>
    </text:list-style>
    <text:list-style style:name="id1-3-2-2-1-4-2-2-3-12">
      <text:list-level-style-bullet text:bullet-char="•" text:level="1">
        <style:list-level-properties text:min-label-width="10mm"/>
      </text:list-level-style-bullet>
    </text:list-style>
    <text:list-style style:name="id1-3-2-2-1-4-2-2-3-13">
      <text:list-level-style-bullet text:bullet-char="•" text:level="1">
        <style:list-level-properties text:min-label-width="10mm"/>
      </text:list-level-style-bullet>
    </text:list-style>
    <text:list-style style:name="id1-3-2-2-1-4-2-2-3-14">
      <text:list-level-style-bullet text:bullet-char="•" text:level="1">
        <style:list-level-properties text:min-label-width="10mm"/>
      </text:list-level-style-bullet>
    </text:list-style>
    <text:list-style style:name="id1-3-2-2-1-4-2-2-3-15">
      <text:list-level-style-bullet text:bullet-char="•" text:level="1">
        <style:list-level-properties text:min-label-width="10mm"/>
      </text:list-level-style-bullet>
    </text:list-style>
    <text:list-style style:name="id1-3-2-2-1-4-2-2-3-16">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3-5">
      <text:list-level-style-bullet text:bullet-char="•" text:level="1">
        <style:list-level-properties text:min-label-width="10mm"/>
      </text:list-level-style-bullet>
    </text:list-style>
    <text:list-style style:name="id1-3-2-2-1-6-2-1-3-6">
      <text:list-level-style-bullet text:bullet-char="•" text:level="1">
        <style:list-level-properties text:min-label-width="10mm"/>
      </text:list-level-style-bullet>
    </text:list-style>
    <text:list-style style:name="id1-3-2-2-1-6-2-1-3-7">
      <text:list-level-style-bullet text:bullet-char="•" text:level="1">
        <style:list-level-properties text:min-label-width="10mm"/>
      </text:list-level-style-bullet>
    </text:list-style>
    <text:list-style style:name="id1-3-2-2-1-6-2-1-3-8">
      <text:list-level-style-bullet text:bullet-char="•" text:level="1">
        <style:list-level-properties text:min-label-width="10mm"/>
      </text:list-level-style-bullet>
    </text:list-style>
    <text:list-style style:name="id1-3-2-2-1-6-2-1-3-9">
      <text:list-level-style-bullet text:bullet-char="•" text:level="1">
        <style:list-level-properties text:min-label-width="10mm"/>
      </text:list-level-style-bullet>
    </text:list-style>
    <text:list-style style:name="id1-3-2-2-1-6-2-1-3-10">
      <text:list-level-style-bullet text:bullet-char="•" text:level="1">
        <style:list-level-properties text:min-label-width="10mm"/>
      </text:list-level-style-bullet>
    </text:list-style>
    <text:list-style style:name="id1-3-2-2-1-6-2-1-3-11">
      <text:list-level-style-bullet text:bullet-char="•" text:level="1">
        <style:list-level-properties text:min-label-width="10mm"/>
      </text:list-level-style-bullet>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2-3-6">
      <text:list-level-style-bullet text:bullet-char="•" text:level="1">
        <style:list-level-properties text:min-label-width="10mm"/>
      </text:list-level-style-bullet>
    </text:list-style>
    <text:list-style style:name="id1-3-2-2-4-3-2-2-3-7">
      <text:list-level-style-bullet text:bullet-char="•" text:level="1">
        <style:list-level-properties text:min-label-width="10mm"/>
      </text:list-level-style-bullet>
    </text:list-style>
    <text:list-style style:name="id1-3-2-2-4-3-2-2-3-8">
      <text:list-level-style-bullet text:bullet-char="•" text:level="1">
        <style:list-level-properties text:min-label-width="10mm"/>
      </text:list-level-style-bullet>
    </text:list-style>
    <text:list-style style:name="id1-3-2-2-4-3-2-2-3-9">
      <text:list-level-style-bullet text:bullet-char="•" text:level="1">
        <style:list-level-properties text:min-label-width="10mm"/>
      </text:list-level-style-bullet>
    </text:list-style>
    <text:list-style style:name="id1-3-2-2-4-3-2-2-3-10">
      <text:list-level-style-bullet text:bullet-char="•" text:level="1">
        <style:list-level-properties text:min-label-width="10mm"/>
      </text:list-level-style-bullet>
    </text:list-style>
    <text:list-style style:name="id1-3-2-2-4-3-2-2-3-1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bullet text:bullet-char="•" text:level="1">
        <style:list-level-properties text:min-label-width="10mm"/>
      </text:list-level-style-bullet>
    </text:list-style>
    <text:list-style style:name="id1-3-2-2-4-7-2-2-3-1">
      <text:list-level-style-bullet text:bullet-char="•" text:level="1">
        <style:list-level-properties text:min-label-width="10mm"/>
      </text:list-level-style-bullet>
    </text:list-style>
    <text:list-style style:name="id1-3-2-2-4-7-2-2-3-2">
      <text:list-level-style-bullet text:bullet-char="•" text:level="1">
        <style:list-level-properties text:min-label-width="10mm"/>
      </text:list-level-style-bullet>
    </text:list-style>
    <text:list-style style:name="id1-3-2-2-4-7-2-2-3-3">
      <text:list-level-style-bullet text:bullet-char="•" text:level="1">
        <style:list-level-properties text:min-label-width="10mm"/>
      </text:list-level-style-bullet>
    </text:list-style>
    <text:list-style style:name="id1-3-2-2-4-7-2-2-3-4">
      <text:list-level-style-bullet text:bullet-char="•" text:level="1">
        <style:list-level-properties text:min-label-width="10mm"/>
      </text:list-level-style-bullet>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3-2-1-3-6">
      <text:list-level-style-bullet text:bullet-char="•" text:level="1">
        <style:list-level-properties text:min-label-width="10mm"/>
      </text:list-level-style-bullet>
    </text:list-style>
    <text:list-style style:name="id1-3-2-2-5-3-2-1-3-7">
      <text:list-level-style-bullet text:bullet-char="•" text:level="1">
        <style:list-level-properties text:min-label-width="10mm"/>
      </text:list-level-style-bullet>
    </text:list-style>
    <text:list-style style:name="id1-3-2-2-5-3-2-1-3-8">
      <text:list-level-style-bullet text:bullet-char="•" text:level="1">
        <style:list-level-properties text:min-label-width="10mm"/>
      </text:list-level-style-bullet>
    </text:list-style>
    <text:list-style style:name="id1-3-2-2-5-3-2-1-3-9">
      <text:list-level-style-bullet text:bullet-char="•" text:level="1">
        <style:list-level-properties text:min-label-width="10mm"/>
      </text:list-level-style-bullet>
    </text:list-style>
    <text:list-style style:name="id1-3-2-2-5-3-2-1-3-10">
      <text:list-level-style-bullet text:bullet-char="•" text:level="1">
        <style:list-level-properties text:min-label-width="10mm"/>
      </text:list-level-style-bullet>
    </text:list-style>
    <text:list-style style:name="id1-3-2-2-5-3-2-1-3-11">
      <text:list-level-style-bullet text:bullet-char="•" text:level="1">
        <style:list-level-properties text:min-label-width="10mm"/>
      </text:list-level-style-bullet>
    </text:list-style>
    <text:list-style style:name="id1-3-2-2-5-3-2-1-3-12">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bullet text:bullet-char="•" text:level="1">
        <style:list-level-properties text:min-label-width="10mm"/>
      </text:list-level-style-bullet>
    </text:list-style>
    <text:list-style style:name="id1-3-2-2-5-7-2-3-3-1">
      <text:list-level-style-bullet text:bullet-char="•" text:level="1">
        <style:list-level-properties text:min-label-width="10mm"/>
      </text:list-level-style-bullet>
    </text:list-style>
    <text:list-style style:name="id1-3-2-2-5-7-2-3-3-2">
      <text:list-level-style-bullet text:bullet-char="•" text:level="1">
        <style:list-level-properties text:min-label-width="10mm"/>
      </text:list-level-style-bullet>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beleidsregels subsidieverordening gemeente Molenland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Subsidieregeling Waarderingssubsidie vrijwilligersorganisaties Gemeente Molenlanden 2022</text:p>
              <text:p text:style-name="al">- Subsidieregeling Ondersteuning accommodaties Gemeente Molenlanden 2022</text:p>
              <text:p text:style-name="al">- Subsidieregeling Compensatie OZB Gemeente Molenlanden 2022</text:p>
              <text:p text:style-name="al">- Subsidieregeling Maatschappelijke activiteiten Gemeente Molenlanden 2022</text:p>
              <text:p text:style-name="al">- Subsidieregeling (Semi) Professionele instellingen Gemeente Molenlanden 2022</text:p>
              <text:p text:style-name="al">- Subsidieregeling Bewonersinitiatieven Gemeente Molenlanden 2022</text:p>
              <text:p text:style-name="al">- Subsidieregeling Kindgebonden financiering peuteropvang en voorschoolse educatie gemeente Molenlanden 2022</text:p>
              <text:p text:style-name="al"/>
              <text:p text:style-name="al"/>
              <text:p text:style-name="al">
              <text:span text:style-name="nadrukvet">Subsidieregeling Waarderingssubsidie vrijwilligersorganisaties Gemeente Molenlanden 2022 </text:span>
            </text:p>
              <text:p text:style-name="al">Het college van Burgemeester en Wethouders van de gemeente Molenlanden (hierna: het college); </text:p>
              <text:p text:style-name="al">gelet op de Algemene Subsidieverordening Gemeente Molenlanden 2021;</text:p>
              <text:p text:style-name="al">besluiten vast te stellen de volgende nadere subsidieregels met betrekking tot het subsidiëren van vrijwilligersorganisaties: Subsidieregeling Waarderingssubsidie vrijwilligersorganisaties Gemeente Molenlanden 2022.</text:p>
            </text:section>
            <text:section text:name="artikel_id1-3-2-2-1-3" text:style-name="artikel">
              <text:p text:style-name="artikel_kop_titel"><text:span text:style-name="artikel_kop_label">Artikel</text:span> <text:span text:style-name="artikel_kop_nr">1:</text:span> Wat is het doel van deze subsidie? </text:p>
              <text:p text:style-name="al">De waarderingssubsidie heeft als doel het ondersteunen van vrijwilligersorganisaties die zich inzetten voor maatschappelijke doelen voor de gemeente Molenlanden. De waarderingssubsidie wordt verleend als tegemoetkoming in de kosten van activiteiten voor de eigen leden en/of de inwoners van de gemeente Molenlanden. </text:p>
            </text:section>
            <text:section text:name="artikel_id1-3-2-2-1-4" text:style-name="artikel">
              <text:p text:style-name="artikel_kop_titel"><text:span text:style-name="artikel_kop_label">Artikel</text:span> <text:span text:style-name="artikel_kop_nr">2:</text:span> Wie kan deze subsidie aanvragen? </text:p>
              <text:list text:style-name="id1-3-2-2-1-4-2">
                <text:list-item text:style-override="id1-3-2-2-1-4-2-1">
                  <text:number>1.</text:number>
                  <text:p text:style-name="al">De subsidie kan uitsluitend worden aangevraagd door vrijwilligersorganisaties die in de gemeente Molenlanden hun werkgebied hebben.  </text:p>
                </text:list-item>
                <text:list-item text:style-override="id1-3-2-2-1-4-2-2">
                  <text:number>2.</text:number>
                  <text:p text:style-name="al">Organisaties die in aanmerking komen voor de waarderingssubsidie zijn: </text:p>
                  <text:list text:style-name="id1-3-2-2-1-4-2-2-3">
                    <text:list-item text:style-override="id1-3-2-2-1-4-2-2-3-1">
                      <text:number>•</text:number>
                      <text:p text:style-name="al">Binnensportverenigingen </text:p>
                    </text:list-item>
                    <text:list-item text:style-override="id1-3-2-2-1-4-2-2-3-2">
                      <text:number>•</text:number>
                      <text:p text:style-name="al">Voetbalverenigingen </text:p>
                    </text:list-item>
                    <text:list-item text:style-override="id1-3-2-2-1-4-2-2-3-3">
                      <text:number>•</text:number>
                      <text:p text:style-name="al">Tennisverenigingen  </text:p>
                    </text:list-item>
                    <text:list-item text:style-override="id1-3-2-2-1-4-2-2-3-4">
                      <text:number>•</text:number>
                      <text:p text:style-name="al">Muziekverenigingen </text:p>
                    </text:list-item>
                    <text:list-item text:style-override="id1-3-2-2-1-4-2-2-3-5">
                      <text:number>•</text:number>
                      <text:p text:style-name="al">Zangkoren  </text:p>
                    </text:list-item>
                    <text:list-item text:style-override="id1-3-2-2-1-4-2-2-3-6">
                      <text:number>•</text:number>
                      <text:p text:style-name="al">Historische verenigingen </text:p>
                    </text:list-item>
                    <text:list-item text:style-override="id1-3-2-2-1-4-2-2-3-7">
                      <text:number>•</text:number>
                      <text:p text:style-name="al">Ouderenverenigingen </text:p>
                    </text:list-item>
                    <text:list-item text:style-override="id1-3-2-2-1-4-2-2-3-8">
                      <text:number>•</text:number>
                      <text:p text:style-name="al">Jongerenverenigingen </text:p>
                    </text:list-item>
                    <text:list-item text:style-override="id1-3-2-2-1-4-2-2-3-9">
                      <text:number>•</text:number>
                      <text:p text:style-name="al">Open eettafels </text:p>
                    </text:list-item>
                    <text:list-item text:style-override="id1-3-2-2-1-4-2-2-3-10">
                      <text:number>•</text:number>
                      <text:p text:style-name="al">Maaltijdvoorzieningen </text:p>
                    </text:list-item>
                    <text:list-item text:style-override="id1-3-2-2-1-4-2-2-3-11">
                      <text:number>•</text:number>
                      <text:p text:style-name="al">EHBO-verenigingen </text:p>
                    </text:list-item>
                    <text:list-item text:style-override="id1-3-2-2-1-4-2-2-3-12">
                      <text:number>•</text:number>
                      <text:p text:style-name="al">Speeltuinen </text:p>
                    </text:list-item>
                    <text:list-item text:style-override="id1-3-2-2-1-4-2-2-3-13">
                      <text:number>•</text:number>
                      <text:p text:style-name="al">Jeugdsoos </text:p>
                    </text:list-item>
                    <text:list-item text:style-override="id1-3-2-2-1-4-2-2-3-14">
                      <text:number>•</text:number>
                      <text:p text:style-name="al">Oranjeverenigingen </text:p>
                    </text:list-item>
                    <text:list-item text:style-override="id1-3-2-2-1-4-2-2-3-15">
                      <text:number>•</text:number>
                      <text:p text:style-name="al">Hospices </text:p>
                    </text:list-item>
                    <text:list-item text:style-override="id1-3-2-2-1-4-2-2-3-16">
                      <text:number>•</text:number>
                      <text:p text:style-name="al">Voedselbanken </text:p>
                    </text:list-item>
                  </text:list>
                </text:list-item>
                <text:list-item text:style-override="id1-3-2-2-1-4-2-3">
                  <text:number>3.</text:number>
                  <text:p text:style-name="al">Van subsidiëring zijn uitgesloten: </text:p>
                  <text:list text:style-name="id1-3-2-2-1-4-2-3-3">
                    <text:list-item text:style-override="id1-3-2-2-1-4-2-3-3-1">
                      <text:number>•</text:number>
                      <text:p text:style-name="al">Kerkelijke (en daaraan verbonden) organisaties en geloofsgemeenschappen </text:p>
                    </text:list-item>
                    <text:list-item text:style-override="id1-3-2-2-1-4-2-3-3-2">
                      <text:number>•</text:number>
                      <text:p text:style-name="al">Politieke organisaties of vakbonden </text:p>
                    </text:list-item>
                  </text:list>
                </text:list-item>
              </text:list>
            </text:section>
            <text:section text:name="artikel_id1-3-2-2-1-5" text:style-name="artikel">
              <text:p text:style-name="artikel_kop_titel"><text:span text:style-name="artikel_kop_label">Artikel</text:span> <text:span text:style-name="artikel_kop_nr">3:</text:span> Wat zijn de subsidiegrondslagen? </text:p>
              <text:list text:style-name="id1-3-2-2-1-5-2">
                <text:list-item text:style-override="id1-3-2-2-1-5-2-1">
                  <text:number>1.</text:number>
                  <text:p text:style-name="al">Voor vrijwilligersorganisaties die op basis van hun ledenaantal worden gesubsidieerd (binnensportverenigingen, voetbalverenigingen, tennisverenigingen, muziekverenigingen en de zangkoren) gelden de volgende verdeelregels: </text:p>
                </text:list-item>
                <text:list-item text:style-override="id1-3-2-2-1-5-2-2">
                  <text:number>•</text:number>
                  <text:p text:style-name="al">Een bedrag van € 20 per contributie betalend jeugdlid t/m 17 jaar.  </text:p>
                </text:list-item>
                <text:list-item text:style-override="id1-3-2-2-1-5-2-3">
                  <text:number>•</text:number>
                  <text:p text:style-name="al">Daarnaast een aanvullend bedrag gebaseerd op het ledenaantal van de organisatie (bedragen verschillen per categorie): </text:p>
                </text:list-item>
                <text:list-item text:style-override="id1-3-2-2-1-5-2-4">
                  <text:number>2.</text:number>
                  <text:p text:style-name="al">Voor vrijwilligersorganisaties die niet worden gesubsidieerd op basis van het aantal leden gelden de volgende verdeelregels:  </text:p>
                </text:list-item>
                <text:list-item text:style-override="id1-3-2-2-1-5-2-5">
                  <text:number>3.</text:number>
                  <text:p text:style-name="al">Voor de vrijwilligersorganisaties die niet vermeld zijn in lid 1 en 2 van artikel 3, maar die wel voldoen aan artikel 1 en 2, kan het college jaarlijks per met name genoemde organisatie die specifieke activiteiten uitvoert een subsidiebudget beschikbaar stellen. Deze budgetten zijn terug te vinden in de jaarlijks vast te stellen gemeentelijke begroting.  </text:p>
                </text:list-item>
                <text:list-item text:style-override="id1-3-2-2-1-5-2-6">
                  <text:number>4.</text:number>
                  <text:p text:style-name="al">Het college kan besluiten een meerjarige subsidie te verlenen, bedoeld voor twee of vier opeenvolgende jaren. </text:p>
                </text:list-item>
              </text:list>
            </text:section>
            <text:section text:name="artikel_id1-3-2-2-1-6" text:style-name="artikel">
              <text:p text:style-name="artikel_kop_titel"><text:span text:style-name="artikel_kop_label">Artikel</text:span> <text:span text:style-name="artikel_kop_nr">4:</text:span> Welke criteria zijn van toepassing? </text:p>
              <text:list text:style-name="id1-3-2-2-1-6-2">
                <text:list-item text:style-override="id1-3-2-2-1-6-2-1">
                  <text:number>1.</text:number>
                  <text:p text:style-name="al">De waarderingssubsidie wordt verleend aan vrijwilligersorganisaties als tegemoetkoming in de kosten die voortvloeien uit de uitvoering van kernactiviteiten. Om voor waarderingssubsidie in aanmerking te komen: </text:p>
                  <text:list text:style-name="id1-3-2-2-1-6-2-1-3">
                    <text:list-item text:style-override="id1-3-2-2-1-6-2-1-3-1">
                      <text:number>•</text:number>
                      <text:p text:style-name="al">Organiseren sportverenigingen beoefening van sport op amateurniveau. </text:p>
                    </text:list-item>
                    <text:list-item text:style-override="id1-3-2-2-1-6-2-1-3-2">
                      <text:number>•</text:number>
                      <text:p text:style-name="al">Organiseren muziekverenigingen niet-beroepsmatige beoefening van muziek. </text:p>
                    </text:list-item>
                    <text:list-item text:style-override="id1-3-2-2-1-6-2-1-3-3">
                      <text:number>•</text:number>
                      <text:p text:style-name="al">Organiseren zangkoren niet-beroepsmatige beoefening van zang. </text:p>
                    </text:list-item>
                    <text:list-item text:style-override="id1-3-2-2-1-6-2-1-3-4">
                      <text:number>•</text:number>
                      <text:p text:style-name="al">Organiseren historische verenigingen het vergroten van de kennis en de belangstelling voor de geschiedenis van Molenlanden.  </text:p>
                    </text:list-item>
                    <text:list-item text:style-override="id1-3-2-2-1-6-2-1-3-5">
                      <text:number>•</text:number>
                      <text:p text:style-name="al">Organiseren ouderenverenigingen sociaal-culturele activiteiten voor ouderen. </text:p>
                    </text:list-item>
                    <text:list-item text:style-override="id1-3-2-2-1-6-2-1-3-6">
                      <text:number>•</text:number>
                      <text:p text:style-name="al">Organiseren jongerenverenigingen sociaal-culturele activiteiten voor jongeren. </text:p>
                    </text:list-item>
                    <text:list-item text:style-override="id1-3-2-2-1-6-2-1-3-7">
                      <text:number>•</text:number>
                      <text:p text:style-name="al">Organiseren open eettafels met regelmaat een gezamenlijke maaltijd in de dorpskern. </text:p>
                    </text:list-item>
                    <text:list-item text:style-override="id1-3-2-2-1-6-2-1-3-8">
                      <text:number>•</text:number>
                      <text:p text:style-name="al">Organiseren maaltijdvoorzieningen de bezorging van maaltijden aan huis in de dorpskernen.  </text:p>
                    </text:list-item>
                    <text:list-item text:style-override="id1-3-2-2-1-6-2-1-3-9">
                      <text:number>•</text:number>
                      <text:p text:style-name="al">Organiseren EHBO-verenigingen eerstehulpverlening.  </text:p>
                    </text:list-item>
                    <text:list-item text:style-override="id1-3-2-2-1-6-2-1-3-10">
                      <text:number>•</text:number>
                      <text:p text:style-name="al">Bieden hospices de mogelijkheid van palliatieve terminale zorg in een huiselijke sfeer. </text:p>
                    </text:list-item>
                    <text:list-item text:style-override="id1-3-2-2-1-6-2-1-3-11">
                      <text:number>•</text:number>
                      <text:p text:style-name="al">Verstrekken voedselbanken kosteloos levensmiddelen aan hen die financieel niet of nauwelijks in staat zijn om in hun levensonderhoud te voorzien en ter voorkoming van verspilling van voedsel. </text:p>
                    </text:list-item>
                  </text:list>
                </text:list-item>
                <text:list-item text:style-override="id1-3-2-2-1-6-2-2">
                  <text:number>2.</text:number>
                  <text:p text:style-name="al">Om de eenmalige subsidie voor de publiekscampagne van de EHBO-verenigingen te ontvangen moet het draagvlak onder de meerderheid van de EHBO-verenigingen worden aangetoond.  </text:p>
                </text:list-item>
              </text:list>
            </text:section>
            <text:section text:name="artikel_id1-3-2-2-1-7" text:style-name="artikel">
              <text:p text:style-name="artikel_kop_titel"><text:span text:style-name="artikel_kop_label">Artikel</text:span> <text:span text:style-name="artikel_kop_nr">5:</text:span> Hoe kan de subsidie worden aangevraagd? </text:p>
              <text:list text:style-name="id1-3-2-2-1-7-2">
                <text:list-item text:style-override="id1-3-2-2-1-7-2-1">
                  <text:number>1.</text:number>
                  <text:p text:style-name="al">Een subsidieaanvraag wordt ingediend bij het college uiterlijk 1 oktober voorafgaand aan het jaar waarop de subsidie betrekking heeft.  </text:p>
                </text:list-item>
                <text:list-item text:style-override="id1-3-2-2-1-7-2-2">
                  <text:number>2.</text:number>
                  <text:p text:style-name="al">De aanvraag wordt ingediend met behulp van het daarvoor bestemde aanvraagformulier. Het formulier vermeldt, naast de basisgegevens, afhankelijk van de verdeelregels het aantal (jeugd) leden, bijeenkomsten of te rijden kilometers in het jaar; </text:p>
                </text:list-item>
                <text:list-item text:style-override="id1-3-2-2-1-7-2-3">
                  <text:number>3.</text:number>
                  <text:p text:style-name="al">Wanneer een aanvrager niet eerder van de gemeente Molenlanden subsidie heeft ontvangen, moet een gewaarmerkt afschrift van de geldende Statuten en een actueel bewijs van inschrijving bij de Kamer van Koophandel aan de aanvraag worden toegevoegd. </text:p>
                </text:list-item>
              </text:list>
            </text:section>
            <text:section text:name="artikel_id1-3-2-2-1-8" text:style-name="artikel">
              <text:p text:style-name="artikel_kop_titel"><text:span text:style-name="artikel_kop_label">Artikel</text:span> <text:span text:style-name="artikel_kop_nr">6:</text:span> Hoe wordt de subsidie toegekend? </text:p>
              <text:list text:style-name="id1-3-2-2-1-8-2">
                <text:list-item text:style-override="id1-3-2-2-1-8-2-1">
                  <text:number>1.</text:number>
                  <text:p text:style-name="al">Het college beslist op de aanvraag voor 31 december voorafgaand aan het jaar waarvoor subsidie wordt gevraagd. </text:p>
                </text:list-item>
                <text:list-item text:style-override="id1-3-2-2-1-8-2-2">
                  <text:number>2.</text:number>
                  <text:p text:style-name="al">Voor regels over verlening, vaststelling en eindverantwoording, wordt niet afgeweken van de Algemene subsidieverordening. </text:p>
                </text:list-item>
                <text:list-item text:style-override="id1-3-2-2-1-8-2-3">
                  <text:number>3.</text:number>
                  <text:p text:style-name="al">Er wordt gebruik gemaakt van een subsidieplafond.  </text:p>
                </text:list-item>
                <text:list-item text:style-override="id1-3-2-2-1-8-2-4">
                  <text:number>4.</text:number>
                  <text:p text:style-name="al">Wanneer het subsidieplafond wordt bereikt, wordt het beschikbare subsidiebudget naar rato verdeeld onder de subsidieaanvragers. </text:p>
                </text:list-item>
              </text:list>
            </text:section>
            <text:section text:name="artikel_id1-3-2-2-1-9" text:style-name="artikel">
              <text:p text:style-name="artikel_kop_titel"><text:span text:style-name="artikel_kop_label">Artikel</text:span> <text:span text:style-name="artikel_kop_nr">7.</text:span> Weigeringsgronden </text:p>
              <text:list text:style-name="id1-3-2-2-1-9-2">
                <text:list-item text:style-override="id1-3-2-2-1-9-2-1">
                  <text:number>1.</text:number>
                  <text:p text:style-name="al">Subsidie kan niet worden verstrekt voor activiteiten:  </text:p>
                  <text:list text:style-name="id1-3-2-2-1-9-2-1-3">
                    <text:list-item text:style-override="id1-3-2-2-1-9-2-1-3-1">
                      <text:number>1.</text:number>
                      <text:p text:style-name="al">die al in eigen beheer door de gemeente worden uitgevoerd;  </text:p>
                    </text:list-item>
                    <text:list-item text:style-override="id1-3-2-2-1-9-2-1-3-2">
                      <text:number>2.</text:number>
                      <text:p text:style-name="al">waarvoor in de begroting van het jaar waarop de subsidie betrekking heeft specifieke financiële middelen door de gemeenteraad beschikbaar zijn gesteld </text:p>
                    </text:list-item>
                  </text:list>
                </text:list-item>
                <text:list-item text:style-override="id1-3-2-2-1-9-2-2">
                  <text:number>2.</text:number>
                  <text:p text:style-name="al">In bijzondere gevallen kan van het bepaalde in het eerste lid, onder 1, worden afgeweken.   </text:p>
                </text:list-item>
              </text:list>
            </text:section>
            <text:section text:name="artikel_id1-3-2-2-1-10" text:style-name="artikel">
              <text:p text:style-name="artikel_kop_titel"><text:span text:style-name="artikel_kop_label">Artikel</text:span> <text:span text:style-name="artikel_kop_nr">8</text:span> Wanneer treedt deze subsidieregeling in werking? </text:p>
              <text:list text:style-name="id1-3-2-2-1-10-2">
                <text:list-item text:style-override="id1-3-2-2-1-10-2-1">
                  <text:number>1.</text:number>
                  <text:p text:style-name="al">Deze subsidieregeling treedt na bekendmaking met terugwerkende kracht vanaf 1 januari 2022 in werking. </text:p>
                </text:list-item>
                <text:list-item text:style-override="id1-3-2-2-1-10-2-2">
                  <text:number>2.</text:number>
                  <text:p text:style-name="al">Deze subsidieregeling wordt aangehaald als: Subsidieregeling Waarderingssubsidie vrijwilligersorganisaties Gemeente Molenlanden 2022. </text:p>
                </text:list-item>
              </text:list>
            </text:section>
            <text:p text:style-name="hoofdstuk_bottom"/>
          </text:section>
          <text:section text:name="hoofdstuk_id1-3-2-2-2" text:style-name="hoofdstuk">
            <text:p text:style-name="hoofdstuk_kop"><text:span text:style-name="label"/> <text:span text:style-name="nr"/> Subsidieregeling Ondersteuning accommodaties Gemeente Molenlanden 2022 </text:p>
            <text:section text:name="artikel_id1-3-2-2-2-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accommodaties: Subsidieregeling Ondersteuning accommodaties Gemeente Molenlanden 2022.  </text:p>
            </text:section>
            <text:section text:name="artikel_id1-3-2-2-2-3" text:style-name="artikel">
              <text:p text:style-name="artikel_kop_titel"><text:span text:style-name="artikel_kop_label">Artikel</text:span> <text:span text:style-name="artikel_kop_nr">1.</text:span> Wat is het doel van deze subsidie? </text:p>
              <text:p text:style-name="al">Deze subsidieregeling heeft als doel vrijwilligersorganisaties die gebruik maken van sporthal- en sportzaalcomplexen ten behoeve van hun sportactiviteiten te ondersteunen met een tegemoetkoming voor de door de vrijwilligersorganisaties betaalde huurkosten van deze sporthal- en sportzaalcomplexen.  </text:p>
            </text:section>
            <text:section text:name="artikel_id1-3-2-2-2-4" text:style-name="artikel">
              <text:p text:style-name="artikel_kop_titel"><text:span text:style-name="artikel_kop_label">Artikel</text:span> <text:span text:style-name="artikel_kop_nr">2.</text:span> Wie kan deze subsidie aanvragen? </text:p>
              <text:p text:style-name="al">Vrijwilligersorganisaties die gebruik maken van sporthal- en sportzaalcomplexen ten behoeve van hun sportactiviteiten kunnen subsidie aanvragen voor de tegemoetkoming voor de door de vrijwilligersorganisaties betaalde huurkosten van deze sporthal- en sportzaalcomplexen. </text:p>
            </text:section>
            <text:section text:name="artikel_id1-3-2-2-2-5" text:style-name="artikel">
              <text:p text:style-name="artikel_kop_titel"><text:span text:style-name="artikel_kop_label">Artikel</text:span> <text:span text:style-name="artikel_kop_nr">3.</text:span> Wat zijn de subsidiegrondslagen? </text:p>
              <text:p text:style-name="al">De subsidie bedraagt een tegemoetkoming in de huurkosten van 50%. </text:p>
            </text:section>
            <text:section text:name="artikel_id1-3-2-2-2-6" text:style-name="artikel">
              <text:p text:style-name="artikel_kop_titel"><text:span text:style-name="artikel_kop_label">Artikel</text:span> <text:span text:style-name="artikel_kop_nr">4.</text:span> Hoe kan de subsidie worden aangevraagd? </text:p>
              <text:list text:style-name="id1-3-2-2-2-6-2">
                <text:list-item text:style-override="id1-3-2-2-2-6-2-1">
                  <text:number>1.</text:number>
                  <text:p text:style-name="al">Een subsidieaanvraag wordt ingediend bij het college voor 1 oktober voorafgaand aan het jaar waarop de huurkosten van toepassing zijn.  </text:p>
                </text:list-item>
                <text:list-item text:style-override="id1-3-2-2-2-6-2-2">
                  <text:number>2.</text:number>
                  <text:p text:style-name="al">De aanvraag wordt ingediend met behulp van het daarvoor bestemde aanvraagformulier. Het formulier vermeldt naast de basisgegevens de verwachte hoogte van de huurkosten. </text:p>
                </text:list-item>
              </text:list>
            </text:section>
            <text:section text:name="artikel_id1-3-2-2-2-7" text:style-name="artikel">
              <text:p text:style-name="artikel_kop_titel"><text:span text:style-name="artikel_kop_label">Artikel</text:span> <text:span text:style-name="artikel_kop_nr">5.</text:span> Hoe wordt de subsidie toegekend? </text:p>
              <text:list text:style-name="id1-3-2-2-2-7-2">
                <text:list-item text:style-override="id1-3-2-2-2-7-2-1">
                  <text:number>1.</text:number>
                  <text:p text:style-name="al">Het college beslist op de aanvraag voor 31 december voorafgaand aan het jaar waarvoor subsidie wordt gevraagd.  </text:p>
                </text:list-item>
                <text:list-item text:style-override="id1-3-2-2-2-7-2-2">
                  <text:number>2.</text:number>
                  <text:p text:style-name="al">De beschikking tot subsidieverlening vermeldt het voorlopige bedrag van de subsidie en de wijze waarop dit na afloop van het jaar verrekend wordt. </text:p>
                </text:list-item>
                <text:list-item text:style-override="id1-3-2-2-2-7-2-3">
                  <text:number>3.</text:number>
                  <text:p text:style-name="al">Er wordt gebruik gemaakt van een subsidieplafond.  </text:p>
                </text:list-item>
                <text:list-item text:style-override="id1-3-2-2-2-7-2-4">
                  <text:number>4.</text:number>
                  <text:p text:style-name="al">Wanneer het subsidieplafond wordt bereikt, wordt het beschikbare subsidiebudget naar rato verdeeld onder de subsidieaanvragers. </text:p>
                </text:list-item>
              </text:list>
            </text:section>
            <text:section text:name="artikel_id1-3-2-2-2-8" text:style-name="artikel">
              <text:p text:style-name="artikel_kop_titel"><text:span text:style-name="artikel_kop_label">Artikel</text:span> <text:span text:style-name="artikel_kop_nr">6.</text:span> Hoe wordt de subsidie verantwoord en vastgesteld? </text:p>
              <text:list text:style-name="id1-3-2-2-2-8-2">
                <text:list-item text:style-override="id1-3-2-2-2-8-2-1">
                  <text:number>1.</text:number>
                  <text:p text:style-name="al">De subsidieontvanger dient een aanvraag tot vaststelling in uiterlijk 8 weken na afloop van het jaar waarop de subsidie betrekking heeft. </text:p>
                </text:list-item>
                <text:list-item text:style-override="id1-3-2-2-2-8-2-2">
                  <text:number>2.</text:number>
                  <text:p text:style-name="al">De aanvraag tot vaststelling wordt ingediend met behulp van het daarvoor bestemde formulier. </text:p>
                </text:list-item>
                <text:list-item text:style-override="id1-3-2-2-2-8-2-3">
                  <text:number>3.</text:number>
                  <text:p text:style-name="al">Een lagere vaststelling van de subsidie kan leiden tot terugvordering. Terugvordering kan verrekend worden met een subsidie voor het daaropvolgende jaar. </text:p>
                </text:list-item>
              </text:list>
            </text:section>
            <text:section text:name="artikel_id1-3-2-2-2-9" text:style-name="artikel">
              <text:p text:style-name="artikel_kop_titel"><text:span text:style-name="artikel_kop_label">Artikel</text:span> <text:span text:style-name="artikel_kop_nr">7.</text:span> Weigeringsgronden </text:p>
              <text:list text:style-name="id1-3-2-2-2-9-2">
                <text:list-item text:style-override="id1-3-2-2-2-9-2-1">
                  <text:number>1.</text:number>
                  <text:p text:style-name="al">Subsidieaanvragen waarvan de te subsidiëren huurkosten niet primair ten goede komen aan de Molenlandse inwoners worden geweigerd. </text:p>
                </text:list-item>
                <text:list-item text:style-override="id1-3-2-2-2-9-2-2">
                  <text:number>2.</text:number>
                  <text:p text:style-name="al">Subsidieaanvragen ter subsidiëring van de huur van accommodaties waar, door indirecte subsidie van de gemeente, sterk gereduceerde huurtarieven worden gerekend, worden geweigerd. </text:p>
                </text:list-item>
                <text:list-item text:style-override="id1-3-2-2-2-9-2-3">
                  <text:number>3.</text:number>
                  <text:p text:style-name="al">Subsidieaanvragen die gericht zijn op winst maken of die een bedrijfsmatig karakter hebben, worden geweigerd. </text:p>
                </text:list-item>
              </text:list>
            </text:section>
            <text:section text:name="artikel_id1-3-2-2-2-10" text:style-name="artikel">
              <text:p text:style-name="artikel_kop_titel"><text:span text:style-name="artikel_kop_label">Artikel</text:span> <text:span text:style-name="artikel_kop_nr">8.</text:span> Wanneer treedt deze subsidieregeling in werking? </text:p>
              <text:list text:style-name="id1-3-2-2-2-10-2">
                <text:list-item text:style-override="id1-3-2-2-2-10-2-1">
                  <text:number>1.</text:number>
                  <text:p text:style-name="al">Deze subsidieregeling treedt na bekendmaking met terugwerkende kracht vanaf 1 januari 2022 in werking. </text:p>
                </text:list-item>
                <text:list-item text:style-override="id1-3-2-2-2-10-2-2">
                  <text:number>2.</text:number>
                  <text:p text:style-name="al">Deze subsidieregeling wordt aangehaald als: Subsidieregeling Ondersteuning accommodaties Gemeente Molenlanden 2022. </text:p>
                </text:list-item>
              </text:list>
            </text:section>
            <text:p text:style-name="hoofdstuk_bottom"/>
          </text:section>
          <text:section text:name="hoofdstuk_id1-3-2-2-3" text:style-name="hoofdstuk">
            <text:p text:style-name="hoofdstuk_kop"><text:span text:style-name="label"/> <text:span text:style-name="nr"/> Subsidieregeling compensatie OZB Gemeente Molenlanden 2022</text:p>
            <text:section text:name="artikel_id1-3-2-2-3-2" text:style-name="artikel">
              <text:p text:style-name="artikel_kop_titel"><text:span text:style-name="artikel_kop_label"/> <text:span text:style-name="artikel_kop_nr"/> </text:p>
              <text:p text:style-name="al">Het college van burgemeester en Wethouders van Molenlanden (hierna: het college); </text:p>
              <text:p text:style-name="al">gelet op de Algemene Subsidieverordening Gemeente Molenlanden 2021;  </text:p>
              <text:p text:style-name="al">besluiten vast te stellen de volgende regeling: Subsidieregeling Compensatie OZB gemeente Molenlanden 2022. </text:p>
            </text:section>
            <text:section text:name="artikel_id1-3-2-2-3-3" text:style-name="artikel">
              <text:p text:style-name="artikel_kop_titel"><text:span text:style-name="artikel_kop_label">Artikel</text:span> <text:span text:style-name="artikel_kop_nr">1.</text:span> Wat is het doel van deze subsidie? </text:p>
              <text:list text:style-name="id1-3-2-2-3-3-2">
                <text:list-item text:style-override="id1-3-2-2-3-3-2-1">
                  <text:number>1.</text:number>
                  <text:p text:style-name="al">Deze subsidieregeling heeft als doel maatschappelijke organisaties zonder winstoogmerk te ondersteunen.  </text:p>
                </text:list-item>
              </text:list>
            </text:section>
            <text:section text:name="artikel_id1-3-2-2-3-4" text:style-name="artikel">
              <text:p text:style-name="artikel_kop_titel"><text:span text:style-name="artikel_kop_label">Artikel</text:span> <text:span text:style-name="artikel_kop_nr">2.</text:span> Wie kan deze subsidie aanvragen? </text:p>
              <text:list text:style-name="id1-3-2-2-3-4-2">
                <text:list-item text:style-override="id1-3-2-2-3-4-2-1">
                  <text:number>1.</text:number>
                  <text:p text:style-name="al">Maatschappelijke organisaties zonder winstoogmerk die in gemeente Molenlanden zijn gevestigd en/of in gemeente Molenlanden hun werkgebied hebben kunnen subsidie aanvragen voor de compensatie van de OZB (Onroerende Zaak Belasting). Het gaat hierbij om zowel eigenaren als gebruikers.  </text:p>
                </text:list-item>
                <text:list-item text:style-override="id1-3-2-2-3-4-2-2">
                  <text:number>2.</text:number>
                  <text:p text:style-name="al">Het gebouw waarvoor de OZB wordt gecompenseerd moet primair een maatschappelijke functie hebben en het (feitelijke) gebruik van het gebouw mag niet afwijken van deze functie.  </text:p>
                </text:list-item>
              </text:list>
            </text:section>
            <text:section text:name="artikel_id1-3-2-2-3-5" text:style-name="artikel">
              <text:p text:style-name="artikel_kop_titel"><text:span text:style-name="artikel_kop_label">Artikel</text:span> <text:span text:style-name="artikel_kop_nr">3.</text:span> Wat zijn de subsidiegrondslagen? </text:p>
              <text:list text:style-name="id1-3-2-2-3-5-2">
                <text:list-item text:style-override="id1-3-2-2-3-5-2-1">
                  <text:number>1.</text:number>
                  <text:p text:style-name="al">Maatschappelijke organisaties zonder winstoogmerk die in aanmerking komen voor de compensatie ontvangen een subsidie ter hoogte van de OZB-aanslag.  </text:p>
                </text:list-item>
              </text:list>
            </text:section>
            <text:section text:name="artikel_id1-3-2-2-3-6" text:style-name="artikel">
              <text:p text:style-name="artikel_kop_titel"><text:span text:style-name="artikel_kop_label">Artikel</text:span> <text:span text:style-name="artikel_kop_nr">4.</text:span> Hoe kan de subsidie worden aangevraagd? </text:p>
              <text:list text:style-name="id1-3-2-2-3-6-2">
                <text:list-item text:style-override="id1-3-2-2-3-6-2-1">
                  <text:number>1.</text:number>
                  <text:p text:style-name="al">Een subsidieaanvraag wordt vóór 15 januari van het jaar waarop de OZB-aanslag van toepassing is, ingediend bij het college.  </text:p>
                </text:list-item>
                <text:list-item text:style-override="id1-3-2-2-3-6-2-2">
                  <text:number>2.</text:number>
                  <text:p text:style-name="al">De aanvraag wordt ingediend met behulp van het daarvoor bestemde aanvraagformulier. Het formulier vermeldt, naast de basisgegevens, het adres van het betreffende gebouw dan wel adressen van gebouwen waarvoor subsidie voor de compensatie van de OZB wordt aangevraagd.  </text:p>
                </text:list-item>
              </text:list>
            </text:section>
            <text:section text:name="artikel_id1-3-2-2-3-7" text:style-name="artikel">
              <text:p text:style-name="artikel_kop_titel"><text:span text:style-name="artikel_kop_label">Artikel</text:span> <text:span text:style-name="artikel_kop_nr">5.</text:span> Hoe wordt de subsidie toegekend? </text:p>
              <text:list text:style-name="id1-3-2-2-3-7-2">
                <text:list-item text:style-override="id1-3-2-2-3-7-2-1">
                  <text:number>1.</text:number>
                  <text:p text:style-name="al">Het college beslist op de aanvraag tot subsidieverlening voor 1 maart van het jaar waarop de OZB-aanslag van toepassing is.  </text:p>
                </text:list-item>
                <text:list-item text:style-override="id1-3-2-2-3-7-2-2">
                  <text:number>2.</text:number>
                  <text:p text:style-name="al">Subsidies voor compensatie van de OZB worden gelijktijdig verleend en vastgesteld.  </text:p>
                </text:list-item>
                <text:list-item text:style-override="id1-3-2-2-3-7-2-3">
                  <text:number>3.</text:number>
                  <text:p text:style-name="al">Voor de subsidieregeling OZB-compensatie geldt een subsidieplafond. </text:p>
                </text:list-item>
                <text:list-item text:style-override="id1-3-2-2-3-7-2-4">
                  <text:number>4.</text:number>
                  <text:p text:style-name="al">Wanneer het subsidieplafond wordt bereikt, wordt het beschikbare subsidiebudget naar rato verdeeld onder de subsidieaanvragers. </text:p>
                </text:list-item>
              </text:list>
            </text:section>
            <text:section text:name="artikel_id1-3-2-2-3-8" text:style-name="artikel">
              <text:p text:style-name="artikel_kop_titel"><text:span text:style-name="artikel_kop_label">Artikel</text:span> <text:span text:style-name="artikel_kop_nr">6.</text:span> Weigeringsgronden Compensatie Onroerende Zaak Belasting (OZB) </text:p>
              <text:p text:style-name="al">De subsidie kan geweigerd worden indien:  </text:p>
              <text:list text:style-name="id1-3-2-2-3-8-3">
                <text:list-item text:style-override="id1-3-2-2-3-8-3-1">
                  <text:number>a.</text:number>
                  <text:p text:style-name="al">subsidieaanvrager geen volledige rechtsbevoegdheid heeft;  </text:p>
                </text:list-item>
                <text:list-item text:style-override="id1-3-2-2-3-8-3-2">
                  <text:number>b.</text:number>
                  <text:p text:style-name="al">subsidieaanvrager een winstoogmerk heeft; </text:p>
                </text:list-item>
                <text:list-item text:style-override="id1-3-2-2-3-8-3-3">
                  <text:number>c.</text:number>
                  <text:p text:style-name="al">indien de gebouwen waarvoor compensatie wordt aangevraagd niet primair een maatschappelijke functie hebben en/of het (feitelijke) gebruik van het gebouw hiervan afwijkt.  </text:p>
                </text:list-item>
              </text:list>
            </text:section>
            <text:section text:name="artikel_id1-3-2-2-3-9" text:style-name="artikel">
              <text:p text:style-name="artikel_kop_titel"><text:span text:style-name="artikel_kop_label">Artikel</text:span> <text:span text:style-name="artikel_kop_nr">7</text:span> Wanneer treedt deze subsidieregeling in werking? </text:p>
              <text:list text:style-name="id1-3-2-2-3-9-2">
                <text:list-item text:style-override="id1-3-2-2-3-9-2-1">
                  <text:number>1.</text:number>
                  <text:p text:style-name="al">Deze subsidieregeling treedt na bekendmaking met terugwerkende kracht vanaf 1 januari 2022 in werking. </text:p>
                </text:list-item>
                <text:list-item text:style-override="id1-3-2-2-3-9-2-2">
                  <text:number>2.</text:number>
                  <text:p text:style-name="al">Deze subsidieregeling wordt aangehaald als: Subsidieregeling Compensatie OZB Gemeente Molenlanden 2022.</text:p>
                </text:list-item>
              </text:list>
            </text:section>
            <text:p text:style-name="hoofdstuk_bottom"/>
          </text:section>
          <text:section text:name="hoofdstuk_id1-3-2-2-4" text:style-name="hoofdstuk">
            <text:p text:style-name="hoofdstuk_kop"><text:span text:style-name="label"/> <text:span text:style-name="nr"/> Subsidieregeling Maatschappelijke activiteiten Gemeente Molenlanden 2022 </text:p>
            <text:section text:name="artikel_id1-3-2-2-4-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maatschappelijke activiteiten: Subsidieregeling Maatschappelijke activiteiten Gemeente Molenlanden 2022.  </text:p>
            </text:section>
            <text:section text:name="artikel_id1-3-2-2-4-3" text:style-name="artikel">
              <text:p text:style-name="artikel_kop_titel"><text:span text:style-name="artikel_kop_label">Artikel</text:span> <text:span text:style-name="artikel_kop_nr">1.</text:span> Wat is het doel van deze subsidie? </text:p>
              <text:list text:style-name="id1-3-2-2-4-3-2">
                <text:list-item text:style-override="id1-3-2-2-4-3-2-1">
                  <text:number>1.</text:number>
                  <text:p text:style-name="al">De maatschappelijke activiteitensubsidie is een subsidie voor eenmalige en vaak kortdurende activiteiten met een specifiek maatschappelijk doel. De maatschappelijke activiteitensubsidie heeft als doel het stimuleren van extra activiteiten die een meerwaarde hebben voor de samenleving en kwetsbare inwoners van de gemeente Molenlanden in het bijzonder.  </text:p>
                </text:list-item>
                <text:list-item text:style-override="id1-3-2-2-4-3-2-2">
                  <text:number>2.</text:number>
                  <text:p text:style-name="al">Subsidie op grond van deze regeling kan worden verstrekt aan vrijwilligersorganisaties die in de gemeente Molenlanden hun werkgebied hebben en/of door inwoners van de gemeente Molenlanden  die met hun activiteiten een bijdrage leveren aan een of meer onderstaande gemeentelijke beleidsdoelen: </text:p>
                  <text:list text:style-name="id1-3-2-2-4-3-2-2-3">
                    <text:list-item text:style-override="id1-3-2-2-4-3-2-2-3-1">
                      <text:number>•</text:number>
                      <text:p text:style-name="al">Inwoners kunnen meedoen in de samenleving.  </text:p>
                    </text:list-item>
                    <text:list-item text:style-override="id1-3-2-2-4-3-2-2-3-2">
                      <text:number>•</text:number>
                      <text:p text:style-name="al">Inwoners (kinderen) kunnen gezond en veilig opgroeien.  </text:p>
                    </text:list-item>
                    <text:list-item text:style-override="id1-3-2-2-4-3-2-2-3-3">
                      <text:number>•</text:number>
                      <text:p text:style-name="al">Inwoners (ouderen) kunnen vitaal ouder worden.  </text:p>
                    </text:list-item>
                    <text:list-item text:style-override="id1-3-2-2-4-3-2-2-3-4">
                      <text:number>•</text:number>
                      <text:p text:style-name="al">Een gezonde leefomgeving voor gezonde inwoners.  </text:p>
                    </text:list-item>
                    <text:list-item text:style-override="id1-3-2-2-4-3-2-2-3-5">
                      <text:number>•</text:number>
                      <text:p text:style-name="al">Inwoners zijn zelfredzaam en in staat om zoveel mogelijk hun eigen leven in te richten en te leiden.  </text:p>
                    </text:list-item>
                    <text:list-item text:style-override="id1-3-2-2-4-3-2-2-3-6">
                      <text:number>•</text:number>
                      <text:p text:style-name="al">Kwetsbare inwoners die zelf geen hulp zoeken krijgen zorg.  </text:p>
                    </text:list-item>
                    <text:list-item text:style-override="id1-3-2-2-4-3-2-2-3-7">
                      <text:number>•</text:number>
                      <text:p text:style-name="al">Eenzaamheid/ armoede/ laaggeletterdheid onder inwoners verminderen. </text:p>
                    </text:list-item>
                    <text:list-item text:style-override="id1-3-2-2-4-3-2-2-3-8">
                      <text:number>•</text:number>
                      <text:p text:style-name="al">Voorkomen of stoppen van huiselijk geweld, kindermishandeling en ouderenmishandeling.  </text:p>
                    </text:list-item>
                    <text:list-item text:style-override="id1-3-2-2-4-3-2-2-3-9">
                      <text:number>•</text:number>
                      <text:p text:style-name="al">Inwoners kunnen langer zelfstandig wonen. </text:p>
                    </text:list-item>
                    <text:list-item text:style-override="id1-3-2-2-4-3-2-2-3-10">
                      <text:number>•</text:number>
                      <text:p text:style-name="al">Inwoners die mantelzorger zijn worden ondersteund en ontlast. </text:p>
                    </text:list-item>
                    <text:list-item text:style-override="id1-3-2-2-4-3-2-2-3-11">
                      <text:number>•</text:number>
                      <text:p text:style-name="al">Inwoners kunnen deelnemen aan sport en cultuur. </text:p>
                    </text:list-item>
                  </text:list>
                </text:list-item>
              </text:list>
            </text:section>
            <text:section text:name="artikel_id1-3-2-2-4-4" text:style-name="artikel">
              <text:p text:style-name="artikel_kop_titel"><text:span text:style-name="artikel_kop_label">Artikel</text:span> <text:span text:style-name="artikel_kop_nr">2.</text:span> Wie kan deze subsidie aanvragen? </text:p>
              <text:list text:style-name="id1-3-2-2-4-4-2">
                <text:list-item text:style-override="id1-3-2-2-4-4-2-1">
                  <text:number>1.</text:number>
                  <text:p text:style-name="al">De subsidieaanvraag kan uitsluitend worden ingediend door vrijwilligersorganisaties die in de gemeente Molenlanden hun werkgebied hebben en/of door inwoners van de gemeente Molenlanden.  </text:p>
                </text:list-item>
              </text:list>
            </text:section>
            <text:section text:name="artikel_id1-3-2-2-4-5" text:style-name="artikel">
              <text:p text:style-name="artikel_kop_titel"><text:span text:style-name="artikel_kop_label">Artikel</text:span> <text:span text:style-name="artikel_kop_nr">3.</text:span> Wat zijn de subsidiegrondslagen? </text:p>
              <text:list text:style-name="id1-3-2-2-4-5-2">
                <text:list-item text:style-override="id1-3-2-2-4-5-2-1">
                  <text:number>1.</text:number>
                  <text:p text:style-name="al">De maatschappelijke activiteitensubsidie is van incidentele aard. De subsidie wordt verstrekt voor activiteiten die een innovatief karakter dragen en niet eerder in Molenlanden zijn uitgevoerd. De subsidie kan twee achtereenvolgende jaren voor dezelfde of nagenoeg dezelfde activiteit worden verstrekt.  </text:p>
                </text:list-item>
                <text:list-item text:style-override="id1-3-2-2-4-5-2-2">
                  <text:number>2.</text:number>
                  <text:p text:style-name="al">De gemeente subsidieert in de vorm van een subsidie tussen de € 500 en  </text:p>
                  <text:p text:style-name="al">€ 1.000. Dit bedrag wordt vastgesteld op basis van de ingediende begroting. </text:p>
                </text:list-item>
              </text:list>
            </text:section>
            <text:section text:name="artikel_id1-3-2-2-4-6" text:style-name="artikel">
              <text:p text:style-name="artikel_kop_titel"><text:span text:style-name="artikel_kop_label">Artikel</text:span> <text:span text:style-name="artikel_kop_nr">4.</text:span> Welke criteria zijn van toepassing? </text:p>
              <text:list text:style-name="id1-3-2-2-4-6-2">
                <text:list-item text:style-override="id1-3-2-2-4-6-2-1">
                  <text:number>1.</text:number>
                  <text:p text:style-name="al">De activiteit moet: </text:p>
                  <text:list text:style-name="id1-3-2-2-4-6-2-1-3">
                    <text:list-item text:style-override="id1-3-2-2-4-6-2-1-3-1">
                      <text:number>a.</text:number>
                      <text:p text:style-name="al">afwijken van de kernactiviteiten van de vrijwilligersorganisatie; </text:p>
                    </text:list-item>
                    <text:list-item text:style-override="id1-3-2-2-4-6-2-1-3-2">
                      <text:number>b.</text:number>
                      <text:p text:style-name="al">niet alleen gericht zijn op eigen leden, maar ook op niet-leden en/of op kwetsbare inwoners van de gemeente Molenlanden, en; </text:p>
                    </text:list-item>
                    <text:list-item text:style-override="id1-3-2-2-4-6-2-1-3-3">
                      <text:number>c.</text:number>
                      <text:p text:style-name="al">in de gemeente Molenlanden plaatsvinden en openbaar toegankelijk zijn.  </text:p>
                    </text:list-item>
                  </text:list>
                </text:list-item>
                <text:list-item text:style-override="id1-3-2-2-4-6-2-2">
                  <text:number>2.</text:number>
                  <text:p text:style-name="al">Er wordt geen subsidie verstrekt voor activiteiten die reeds op een andere wijze dan binnen de Algemene Subsidie Verordening Gemeente Molenlanden 2021 worden gesubsidieerd of voor activiteiten die een commercieel doel dienen. </text:p>
                </text:list-item>
                <text:list-item text:style-override="id1-3-2-2-4-6-2-3">
                  <text:number>3.</text:number>
                  <text:p text:style-name="al">De activiteiten moeten een bijdrage leveren aan innovatie van het aanbod in de gemeente. De doelstellingen genoemd in artikel 1 zijn daarbij bepalend. Jaarlijks kunnen deze doelstellingen worden uitgewerkt naar specifieke vragen die te vinden zijn op de website van de gemeente Molenlanden. </text:p>
                </text:list-item>
                <text:list-item text:style-override="id1-3-2-2-4-6-2-4">
                  <text:number>4.</text:number>
                  <text:p text:style-name="al">De aanvrager geeft vooraf aan voor welke activiteit(en) subsidie wordt aangevraagd.  </text:p>
                </text:list-item>
              </text:list>
            </text:section>
            <text:section text:name="artikel_id1-3-2-2-4-7" text:style-name="artikel">
              <text:p text:style-name="artikel_kop_titel"><text:span text:style-name="artikel_kop_label">Artikel</text:span> <text:span text:style-name="artikel_kop_nr">5.</text:span> Hoe kan de subsidie worden aangevraagd? </text:p>
              <text:list text:style-name="id1-3-2-2-4-7-2">
                <text:list-item text:style-override="id1-3-2-2-4-7-2-1">
                  <text:number>1.</text:number>
                  <text:p text:style-name="al">Een aanvraag voor een maatschappelijke activiteitensubsidie wordt uiterlijk ingediend 8 weken voor aanvang van de activiteit, waarop de aanvraag betrekking heeft. Deze termijn wijkt af van de Algemene Subsidieverordening. </text:p>
                </text:list-item>
                <text:list-item text:style-override="id1-3-2-2-4-7-2-2">
                  <text:number>2.</text:number>
                  <text:p text:style-name="al">De aanvraag wordt ingediend met behulp van het daarvoor bestemde aanvraagformulier. Het formulier vermeldt naast de basisgegevens: </text:p>
                  <text:list text:style-name="id1-3-2-2-4-7-2-2-3">
                    <text:list-item text:style-override="id1-3-2-2-4-7-2-2-3-1">
                      <text:number>•</text:number>
                      <text:p text:style-name="al">een beschrijving van de activiteit waarvoor de subsidie wordt aangevraagd;  </text:p>
                    </text:list-item>
                    <text:list-item text:style-override="id1-3-2-2-4-7-2-2-3-2">
                      <text:number>•</text:number>
                      <text:p text:style-name="al">de doelen die met de activiteit worden nagestreefd, en hoe de activiteit een bijdrage levert aan deze doelen; </text:p>
                    </text:list-item>
                    <text:list-item text:style-override="id1-3-2-2-4-7-2-2-3-3">
                      <text:number>•</text:number>
                      <text:p text:style-name="al">het bereik (dorp, stad, gemeente etc.); </text:p>
                    </text:list-item>
                    <text:list-item text:style-override="id1-3-2-2-4-7-2-2-3-4">
                      <text:number>•</text:number>
                      <text:p text:style-name="al">eventuele samenwerkingspartners. </text:p>
                    </text:list-item>
                  </text:list>
                </text:list-item>
                <text:list-item text:style-override="id1-3-2-2-4-7-2-3">
                  <text:number>3.</text:number>
                  <text:p text:style-name="al">Bij het indienen van het aanvraagformulier wordt een begroting voor de uit te voeren activiteit ingediend.  </text:p>
                </text:list-item>
              </text:list>
            </text:section>
            <text:section text:name="artikel_id1-3-2-2-4-8" text:style-name="artikel">
              <text:p text:style-name="artikel_kop_titel"><text:span text:style-name="artikel_kop_label">Artikel</text:span> <text:span text:style-name="artikel_kop_nr">6.</text:span> Hoe wordt de subsidie toegekend? </text:p>
              <text:list text:style-name="id1-3-2-2-4-8-2">
                <text:list-item text:style-override="id1-3-2-2-4-8-2-1">
                  <text:number>1.</text:number>
                  <text:p text:style-name="al">Het college beslist op een aanvraag om een subsidie uiterlijk 4 weken nadat de aanvraag is ingediend.  </text:p>
                </text:list-item>
                <text:list-item text:style-override="id1-3-2-2-4-8-2-2">
                  <text:number>2.</text:number>
                  <text:p text:style-name="al">Maatschappelijke activiteitensubsidies worden gelijktijdig verleend en vastgesteld.  </text:p>
                </text:list-item>
                <text:list-item text:style-override="id1-3-2-2-4-8-2-3">
                  <text:number>3.</text:number>
                  <text:p text:style-name="al">Na vaststelling van de subsidie kan het college een subsidieontvanger vragen verantwoording af te leggen na afronding van de activiteiten. </text:p>
                </text:list-item>
                <text:list-item text:style-override="id1-3-2-2-4-8-2-4">
                  <text:number>4.</text:number>
                  <text:p text:style-name="al">Voor de maatschappelijke activiteitensubsidie geldt een subsidieplafond dat jaarlijks door de gemeenteraad wordt vastgesteld in de Programmabegroting. Subsidie wordt slechts verleend tot ten hoogste de in de gemeentebegroting opgenomen subsidiegelden (subsidieplafond). </text:p>
                </text:list-item>
                <text:list-item text:style-override="id1-3-2-2-4-8-2-5">
                  <text:number>5.</text:number>
                  <text:p text:style-name="al">Op aanvragen wordt beslist op volgorde van binnenkomst tot aan het moment dat het subsidieplafond is bereikt.  </text:p>
                </text:list-item>
              </text:list>
            </text:section>
            <text:section text:name="artikel_id1-3-2-2-4-9" text:style-name="artikel">
              <text:p text:style-name="artikel_kop_titel"><text:span text:style-name="artikel_kop_label">Artikel</text:span> <text:span text:style-name="artikel_kop_nr">7.</text:span> Wanneer komt de aanvraag niet in aanmerking voor deze subsidie? </text:p>
              <text:p text:style-name="al">De subsidie wordt geweigerd indien: </text:p>
              <text:list text:style-name="id1-3-2-2-4-9-3">
                <text:list-item text:style-override="id1-3-2-2-4-9-3-1">
                  <text:number>1.</text:number>
                  <text:p text:style-name="al">door verstrekking van de subsidie het subsidieplafond zou worden overschreden; </text:p>
                </text:list-item>
                <text:list-item text:style-override="id1-3-2-2-4-9-3-2">
                  <text:number>2.</text:number>
                  <text:p text:style-name="al">de activiteit een (partij)politieke, godsdienstige of levensbeschouwelijke vorming tot doel heeft, een discriminerende inhoud heeft en/of schadelijk is voor natuur en milieu of anderszins strijdig is met de duurzaamheid; </text:p>
                </text:list-item>
                <text:list-item text:style-override="id1-3-2-2-4-9-3-3">
                  <text:number>3.</text:number>
                  <text:p text:style-name="al">de gelden niet of in onvoldoende mate besteed worden voor het doel waarvoor de subsidie beschikbaar wordt gesteld. </text:p>
                </text:list-item>
              </text:list>
            </text:section>
            <text:section text:name="artikel_id1-3-2-2-4-10" text:style-name="artikel">
              <text:p text:style-name="artikel_kop_titel"><text:span text:style-name="artikel_kop_label">Artikel</text:span> <text:span text:style-name="artikel_kop_nr">8.</text:span> Wanneer treedt deze subsidieregeling in werking? </text:p>
              <text:list text:style-name="id1-3-2-2-4-10-2">
                <text:list-item text:style-override="id1-3-2-2-4-10-2-1">
                  <text:number>1.</text:number>
                  <text:p text:style-name="al">Deze subsidieregeling treedt na bekendmaking met terugwerkende kracht vanaf 1 januari 2022 in werking. </text:p>
                </text:list-item>
                <text:list-item text:style-override="id1-3-2-2-4-10-2-2">
                  <text:number>2.</text:number>
                  <text:p text:style-name="al">Deze subsidieregeling wordt aangehaald als: Subsidieregeling Maatschappelijke activiteiten Gemeente Molenlanden 2022 </text:p>
                </text:list-item>
              </text:list>
            </text:section>
            <text:p text:style-name="hoofdstuk_bottom"/>
          </text:section>
          <text:section text:name="hoofdstuk_id1-3-2-2-5" text:style-name="hoofdstuk">
            <text:p text:style-name="hoofdstuk_kop"><text:span text:style-name="label"/> <text:span text:style-name="nr"/> Subsidieregeling (semi) professionele instellingen Gemeente Molenlanden 2022 </text:p>
            <text:section text:name="artikel_id1-3-2-2-5-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semi) professionele instellingen: Subsidieregeling (semi)professionele instellingen Gemeente Molenlanden 2022.  </text:p>
              <text:p text:style-name="al"> </text:p>
            </text:section>
            <text:section text:name="artikel_id1-3-2-2-5-3" text:style-name="artikel">
              <text:p text:style-name="artikel_kop_titel"><text:span text:style-name="artikel_kop_label">Artikel</text:span> <text:span text:style-name="artikel_kop_nr">1.</text:span> Wat is het doel van deze subsidie? </text:p>
              <text:list text:style-name="id1-3-2-2-5-3-2">
                <text:list-item text:style-override="id1-3-2-2-5-3-2-1">
                  <text:number>1.</text:number>
                  <text:p text:style-name="al">De gemeente Molenlanden subsidieert (semi) professionele instellingen die een bijdrage leveren aan het realiseren van beleidsdoelen die niet zonder professionals op het gebied van zorg en welzijn bereikt kunnen worden. Het gaat hierbij om de volgende doelstellingen: </text:p>
                  <text:list text:style-name="id1-3-2-2-5-3-2-1-3">
                    <text:list-item text:style-override="id1-3-2-2-5-3-2-1-3-1">
                      <text:number>•</text:number>
                      <text:p text:style-name="al">Inwoners kunnen meedoen in de samenleving  </text:p>
                    </text:list-item>
                    <text:list-item text:style-override="id1-3-2-2-5-3-2-1-3-2">
                      <text:number>•</text:number>
                      <text:p text:style-name="al">Inwoners (kinderen) kunnen gezond en veilig opgroeien  </text:p>
                    </text:list-item>
                    <text:list-item text:style-override="id1-3-2-2-5-3-2-1-3-3">
                      <text:number>•</text:number>
                      <text:p text:style-name="al">Inwoners (ouderen) kunnen vitaal ouder worden  </text:p>
                    </text:list-item>
                    <text:list-item text:style-override="id1-3-2-2-5-3-2-1-3-4">
                      <text:number>•</text:number>
                      <text:p text:style-name="al">Een gezonde leefomgeving voor gezonde inwoners  </text:p>
                    </text:list-item>
                    <text:list-item text:style-override="id1-3-2-2-5-3-2-1-3-5">
                      <text:number>•</text:number>
                      <text:p text:style-name="al">Inwoners zijn zelfredzaam en in staat om zoveel als mogelijk hun eigen leven in te richten en te leiden.  </text:p>
                    </text:list-item>
                    <text:list-item text:style-override="id1-3-2-2-5-3-2-1-3-6">
                      <text:number>•</text:number>
                      <text:p text:style-name="al">Kwetsbare inwoners die zelf geen hulp zoeken krijgen zorg  </text:p>
                    </text:list-item>
                    <text:list-item text:style-override="id1-3-2-2-5-3-2-1-3-7">
                      <text:number>•</text:number>
                      <text:p text:style-name="al">Eenzaamheid/ armoede/ laaggeletterdheid onder inwoners verminderen </text:p>
                    </text:list-item>
                    <text:list-item text:style-override="id1-3-2-2-5-3-2-1-3-8">
                      <text:number>•</text:number>
                      <text:p text:style-name="al">Voorkomen of stoppen van huiselijk geweld, kindermishandeling en ouderenmishandeling  </text:p>
                    </text:list-item>
                    <text:list-item text:style-override="id1-3-2-2-5-3-2-1-3-9">
                      <text:number>•</text:number>
                      <text:p text:style-name="al">Inwoners kunnen langer zelfstandig wonen </text:p>
                    </text:list-item>
                    <text:list-item text:style-override="id1-3-2-2-5-3-2-1-3-10">
                      <text:number>•</text:number>
                      <text:p text:style-name="al">Inwoners die mantelzorger zijn worden ondersteund en ontlast </text:p>
                    </text:list-item>
                    <text:list-item text:style-override="id1-3-2-2-5-3-2-1-3-11">
                      <text:number>•</text:number>
                      <text:p text:style-name="al">Inwoners kunnen deelnemen aan sport  </text:p>
                    </text:list-item>
                    <text:list-item text:style-override="id1-3-2-2-5-3-2-1-3-12">
                      <text:number>•</text:number>
                      <text:p text:style-name="al">Inwoners kunnen deelnemen aan cultuur  </text:p>
                    </text:list-item>
                  </text:list>
                </text:list-item>
              </text:list>
              <text:p text:style-name="al">  </text:p>
            </text:section>
            <text:section text:name="artikel_id1-3-2-2-5-4" text:style-name="artikel">
              <text:p text:style-name="artikel_kop_titel"><text:span text:style-name="artikel_kop_label">Artikel</text:span> <text:span text:style-name="artikel_kop_nr">2.</text:span> Wie kan deze subsidie aanvragen? </text:p>
              <text:p text:style-name="al">Deze subsidieregeling is van toepassing op (semi) professionele instellingen. Professionele of semiprofessionele instellingen zijn instellingen die met gebruikmaking van beroepskrachten of van vrijwilligers (die in dit verband activiteiten verrichten, die anders door een beroepskracht of door de gemeente gedaan zouden worden) </text:p>
              <text:list text:style-name="id1-3-2-2-5-4-3">
                <text:list-item text:style-override="id1-3-2-2-5-4-3-1">
                  <text:number>1.</text:number>
                  <text:p text:style-name="al">werkzaam zijn voor de inwoners van Molenlanden. </text:p>
                </text:list-item>
                <text:list-item text:style-override="id1-3-2-2-5-4-3-2">
                  <text:number>2.</text:number>
                  <text:p text:style-name="al">Deze subsidieregeling is van toepassing op (semi) professionele instellingen die in één of meer van de volgende sectoren werkzaam zijn: Wmo, jeugdhulp, participatie, maatschappelijke dienstverlening, welzijn, gezondheidszorg, onderwijs, sport en cultuur. </text:p>
                </text:list-item>
              </text:list>
              <text:p text:style-name="al"> </text:p>
            </text:section>
            <text:section text:name="artikel_id1-3-2-2-5-5" text:style-name="artikel">
              <text:p text:style-name="artikel_kop_titel"><text:span text:style-name="artikel_kop_label">Artikel</text:span> <text:span text:style-name="artikel_kop_nr">3.</text:span> Wat zijn de subsidiegrondslagen? </text:p>
              <text:list text:style-name="id1-3-2-2-5-5-2">
                <text:list-item text:style-override="id1-3-2-2-5-5-2-1">
                  <text:number>1.</text:number>
                  <text:p text:style-name="al">De gemeente verleent een bijdrage aan het product en de dienst dat de instelling levert voor de uitvoering van een activiteit die bijdraagt aan één of meerdere doelen zoals benoemd in artikel 1.  </text:p>
                </text:list-item>
                <text:list-item text:style-override="id1-3-2-2-5-5-2-2">
                  <text:number>2.</text:number>
                  <text:p text:style-name="al">Aan de hand van een activiteitenplan en bijbehorende begroting wordt de aanvraag beoordeeld op grond van de criteria in artikel 4 en wordt het subsidiebedrag vastgesteld.  </text:p>
                </text:list-item>
                <text:list-item text:style-override="id1-3-2-2-5-5-2-3">
                  <text:number>3.</text:number>
                  <text:p text:style-name="al">Subsidie wordt in principe verstrekt voor een tijdvak van maximaal één jaar.  </text:p>
                </text:list-item>
                <text:list-item text:style-override="id1-3-2-2-5-5-2-4">
                  <text:number>4.</text:number>
                  <text:p text:style-name="al">Het college kan besluiten een meerjarige subsidie te verlenen, bedoeld voor twee of vier opeenvolgende jaren. </text:p>
                </text:list-item>
              </text:list>
              <text:p text:style-name="al"> </text:p>
            </text:section>
            <text:section text:name="artikel_id1-3-2-2-5-6" text:style-name="artikel">
              <text:p text:style-name="artikel_kop_titel"><text:span text:style-name="artikel_kop_label">Artikel</text:span> <text:span text:style-name="artikel_kop_nr">4.</text:span> Welke criteria zijn van toepassing? </text:p>
              <text:list text:style-name="id1-3-2-2-5-6-2">
                <text:list-item text:style-override="id1-3-2-2-5-6-2-1">
                  <text:number>1.</text:number>
                  <text:p text:style-name="al">Subsidie kan uitsluitend worden verstrekt voor activiteiten: </text:p>
                  <text:list text:style-name="id1-3-2-2-5-6-2-1-3">
                    <text:list-item text:style-override="id1-3-2-2-5-6-2-1-3-1">
                      <text:number>a.</text:number>
                      <text:p text:style-name="al">die zich richten op inwoners uit de gemeente Molenlanden; </text:p>
                    </text:list-item>
                    <text:list-item text:style-override="id1-3-2-2-5-6-2-1-3-2">
                      <text:number>b.</text:number>
                      <text:p text:style-name="al">op het gebied van Wmo, jeugdhulp, participatie, maatschappelijke dienstverlening, welzijn, gezondheidszorg, onderwijs, sport en cultuur van inwoners uit de gemeente Molenlanden.  </text:p>
                    </text:list-item>
                    <text:list-item text:style-override="id1-3-2-2-5-6-2-1-3-3">
                      <text:number>c.</text:number>
                      <text:p text:style-name="al">die een realistische verhouding kennen tussen de verwachte bijdrage aan een of meerdere doelstellingen (artikel 1) en de gevraagde subsidie.  </text:p>
                    </text:list-item>
                  </text:list>
                </text:list-item>
                <text:list-item text:style-override="id1-3-2-2-5-6-2-2">
                  <text:number>2.</text:number>
                  <text:p text:style-name="al">Subsidie kan uitsluitend worden verstrekt aan activiteiten die een bijdrage leveren aan de vastgestelde maatschappelijke doelen zoals benoemd in artikel 1. </text:p>
                </text:list-item>
              </text:list>
              <text:p text:style-name="al"> </text:p>
            </text:section>
            <text:section text:name="artikel_id1-3-2-2-5-7" text:style-name="artikel">
              <text:p text:style-name="artikel_kop_titel"><text:span text:style-name="artikel_kop_label">Artikel</text:span> <text:span text:style-name="artikel_kop_nr">5.</text:span> Hoe kan de subsidie worden aangevraagd? </text:p>
              <text:list text:style-name="id1-3-2-2-5-7-2">
                <text:list-item text:style-override="id1-3-2-2-5-7-2-1">
                  <text:number>1.</text:number>
                  <text:p text:style-name="al">Een subsidieaanvraag wordt ingediend uiterlijk 1 oktober voorafgaand aan het jaar waarop de subsidie betrekking heeft bij het college. </text:p>
                </text:list-item>
                <text:list-item text:style-override="id1-3-2-2-5-7-2-2">
                  <text:number>2.</text:number>
                  <text:p text:style-name="al">Wanneer zich wijzigingen voordoen die van invloed zijn op het aan te vragen subsidiebedrag worden deze uiterlijk 1 mei voorafgaand aan het jaar waarop de subsidie betrekking heeft bij het college gemeld.  </text:p>
                </text:list-item>
                <text:list-item text:style-override="id1-3-2-2-5-7-2-3">
                  <text:number>3.</text:number>
                  <text:p text:style-name="al">De aanvraag wordt ingediend met behulp van het daarvoor bestemde aanvraagformulier. Het formulier vermeldt naast de basisgegevens: </text:p>
                  <text:list text:style-name="id1-3-2-2-5-7-2-3-3">
                    <text:list-item text:style-override="id1-3-2-2-5-7-2-3-3-1">
                      <text:number>•</text:number>
                      <text:p text:style-name="al">een activiteitenplan waarin de geplande activiteiten/werkzaamheden in het betreffende boekjaar worden beschreven, en;  </text:p>
                    </text:list-item>
                    <text:list-item text:style-override="id1-3-2-2-5-7-2-3-3-2">
                      <text:number>•</text:number>
                      <text:p text:style-name="al">welke doelstellingen daarmee worden gerealiseerd. </text:p>
                    </text:list-item>
                  </text:list>
                </text:list-item>
                <text:list-item text:style-override="id1-3-2-2-5-7-2-4">
                  <text:number>4.</text:number>
                  <text:p text:style-name="al">Bij het indienen van het aanvraagformulier worden de meeste recente jaarrekening en een uitgewerkte begroting, voor het jaar waarop de aanvraag betrekking heeft, toegevoegd. </text:p>
                </text:list-item>
                <text:list-item text:style-override="id1-3-2-2-5-7-2-5">
                  <text:number>5.</text:number>
                  <text:p text:style-name="al">Het activiteitenplan en de begroting moeten adequaat inzicht geven in de voorgenomen activiteiten en de hiermee samenhangende geplande uitgaven. Indien dit inzicht niet uit het activiteitenplan en de begroting blijkt, kan het college hieraan financiële consequenties verbinden door een lager subsidiebedrag te verlenen dan aangevraagd. </text:p>
                </text:list-item>
              </text:list>
              <text:p text:style-name="al"> </text:p>
            </text:section>
            <text:section text:name="artikel_id1-3-2-2-5-8" text:style-name="artikel">
              <text:p text:style-name="artikel_kop_titel"><text:span text:style-name="artikel_kop_label">Artikel</text:span> <text:span text:style-name="artikel_kop_nr">6.</text:span> Hoe wordt de subsidie toegekend? </text:p>
              <text:list text:style-name="id1-3-2-2-5-8-2">
                <text:list-item text:style-override="id1-3-2-2-5-8-2-1">
                  <text:number>1.</text:number>
                  <text:p text:style-name="al">Het college beslist op de aanvraag tot subsidieverlening vóór 31 december, voorafgaand aan het jaar waarvoor subsidie wordt gevraagd. </text:p>
                </text:list-item>
                <text:list-item text:style-override="id1-3-2-2-5-8-2-2">
                  <text:number>2.</text:number>
                  <text:p text:style-name="al">Het college beoordeelt de aanvraag tot subsidieverlening op basis van het activiteitenplan, de begroting, de door de raad beschikbaar gestelde financiële middelen en de beleidsdoelen zoals bepaald in artikel 1. </text:p>
                </text:list-item>
                <text:list-item text:style-override="id1-3-2-2-5-8-2-3">
                  <text:number>3.</text:number>
                  <text:p text:style-name="al">De beschikking tot subsidieverlening  </text:p>
                  <text:list text:style-name="id1-3-2-2-5-8-2-3-3">
                    <text:list-item text:style-override="id1-3-2-2-5-8-2-3-3-1">
                      <text:number>a.</text:number>
                      <text:p text:style-name="al">bevat een omschrijving van de activiteiten waarvoor subsidie wordt verleend; </text:p>
                    </text:list-item>
                    <text:list-item text:style-override="id1-3-2-2-5-8-2-3-3-2">
                      <text:number>b.</text:number>
                      <text:p text:style-name="al">vermeldt het bedrag van de subsidie, dan wel de wijze waarop dit bedrag wordt bepaald, dan wel het bedrag waarop de subsidie ten hoogste kan worden vastgesteld; </text:p>
                    </text:list-item>
                    <text:list-item text:style-override="id1-3-2-2-5-8-2-3-3-3">
                      <text:number>c.</text:number>
                      <text:p text:style-name="al">vermeldt de wijze waarop de subsidie wordt uitbetaald, en;  </text:p>
                    </text:list-item>
                    <text:list-item text:style-override="id1-3-2-2-5-8-2-3-3-4">
                      <text:number>d.</text:number>
                      <text:p text:style-name="al">kan vermelden dat de verplichtingen na de subsidieverlening nader worden uitgewerkt. </text:p>
                    </text:list-item>
                  </text:list>
                </text:list-item>
                <text:list-item text:style-override="id1-3-2-2-5-8-2-4">
                  <text:number>4.</text:number>
                  <text:p text:style-name="al">Bij beschikking tot subsidieverlening kan het college voorwaarden stellen. Wanneer er sprake is van een uitvoeringsovereenkomst, kan het college ertoe besluiten om deze als voorwaarde op te nemen in de beschikking tot subsidieverlening. </text:p>
                </text:list-item>
                <text:list-item text:style-override="id1-3-2-2-5-8-2-5">
                  <text:number>5.</text:number>
                  <text:p text:style-name="al">Voor de subsidie voor (semi) professionele instellingen geldt een subsidieplafond dat jaarlijks door de gemeenteraad wordt vastgesteld in de Programmabegroting. Subsidie wordt slechts verleend tot ten hoogste de in de gemeentebegroting opgenomen subsidiegelden (subsidieplafond).  </text:p>
                </text:list-item>
                <text:list-item text:style-override="id1-3-2-2-5-8-2-6">
                  <text:number>6.</text:number>
                  <text:p text:style-name="al">Indien het subsidieplafond wordt bereikt, wordt het beschikbare subsidiebudget naar rato verdeeld onder de subsidieaanvragers. </text:p>
                </text:list-item>
              </text:list>
              <text:p text:style-name="al"> </text:p>
            </text:section>
            <text:section text:name="artikel_id1-3-2-2-5-9" text:style-name="artikel">
              <text:p text:style-name="artikel_kop_titel"><text:span text:style-name="artikel_kop_label">Artikel</text:span> <text:span text:style-name="artikel_kop_nr">7.</text:span> Weigeringsgronden </text:p>
              <text:list text:style-name="id1-3-2-2-5-9-2">
                <text:list-item text:style-override="id1-3-2-2-5-9-2-1">
                  <text:number>1.</text:number>
                  <text:p text:style-name="al">Subsidie kan niet worden verstrekt voor activiteiten:  </text:p>
                  <text:list text:style-name="id1-3-2-2-5-9-2-1-3">
                    <text:list-item text:style-override="id1-3-2-2-5-9-2-1-3-1">
                      <text:number>1.</text:number>
                      <text:p text:style-name="al">die al in eigen beheer door de gemeente worden uitgevoerd;  </text:p>
                    </text:list-item>
                    <text:list-item text:style-override="id1-3-2-2-5-9-2-1-3-2">
                      <text:number>2.</text:number>
                      <text:p text:style-name="al">waarvoor in de begroting van het jaar waarop de subsidie betrekking heeft specifieke financiële middelen door de gemeenteraad beschikbaar zijn gesteld </text:p>
                    </text:list-item>
                  </text:list>
                </text:list-item>
                <text:list-item text:style-override="id1-3-2-2-5-9-2-2">
                  <text:number>2.</text:number>
                  <text:p text:style-name="al">In bijzondere gevallen kan van het bepaalde in het eerste lid, onder 1, worden afgeweken.   </text:p>
                </text:list-item>
              </text:list>
              <text:p text:style-name="al"> </text:p>
            </text:section>
            <text:section text:name="artikel_id1-3-2-2-5-10" text:style-name="artikel">
              <text:p text:style-name="artikel_kop_titel"><text:span text:style-name="artikel_kop_label">Artikel</text:span> <text:span text:style-name="artikel_kop_nr">8.</text:span> Hoe wordt de subsidie verantwoord en vastgesteld? </text:p>
              <text:list text:style-name="id1-3-2-2-5-10-2">
                <text:list-item text:style-override="id1-3-2-2-5-10-2-1">
                  <text:number>1.</text:number>
                  <text:p text:style-name="al">De subsidieontvanger dient een aanvraag tot vaststelling in uiterlijk 1 mei van het jaar dat volgt op het betrokken kalenderjaar, tenzij het college een andere datum in de verleningsbeschikking heeft bepaald. </text:p>
                </text:list-item>
                <text:list-item text:style-override="id1-3-2-2-5-10-2-2">
                  <text:number>2.</text:number>
                  <text:p text:style-name="al">De aanvraag tot vaststelling bevat: </text:p>
                  <text:list text:style-name="id1-3-2-2-5-10-2-2-3">
                    <text:list-item text:style-override="id1-3-2-2-5-10-2-2-3-1">
                      <text:number>a.</text:number>
                      <text:p text:style-name="al">een inhoudelijk verslag waaruit blijkt in hoeverre de gesubsidieerde activiteiten zijn verricht;  </text:p>
                    </text:list-item>
                    <text:list-item text:style-override="id1-3-2-2-5-10-2-2-3-2">
                      <text:number>b.</text:number>
                      <text:p text:style-name="al">een overzicht van de gesubsidieerde activiteiten en de hieraan verbonden uitgaven en inkomsten (financieel verslag of jaarrekening);  </text:p>
                    </text:list-item>
                    <text:list-item text:style-override="id1-3-2-2-5-10-2-2-3-3">
                      <text:number>c.</text:number>
                      <text:p text:style-name="al">een afschrift van de beoordelings-, of controleverklaring opgesteld door een onafhankelijk accountant. Subsidies onder de € 50.000 zijn hiervan vrijgesteld.  </text:p>
                    </text:list-item>
                  </text:list>
                </text:list-item>
                <text:list-item text:style-override="id1-3-2-2-5-10-2-3">
                  <text:number>3.</text:number>
                  <text:p text:style-name="al">Als een aanvraag tot subsidievaststelling niet uiterlijk 1 mei is ingediend, kunnen burgemeester en wethouders de subsidieontvanger schriftelijk een nieuwe termijn stellen. Wordt de aanvraag niet binnen deze termijn ingediend dan kunnen zij overgaan tot ambtshalve vaststelling. </text:p>
                </text:list-item>
              </text:list>
              <text:p text:style-name="al"> </text:p>
            </text:section>
            <text:section text:name="artikel_id1-3-2-2-5-11" text:style-name="artikel">
              <text:p text:style-name="artikel_kop_titel"><text:span text:style-name="artikel_kop_label">Artikel</text:span> <text:span text:style-name="artikel_kop_nr">9.</text:span> Nadere voorwaarden </text:p>
              <text:list text:style-name="id1-3-2-2-5-11-2">
                <text:list-item text:style-override="id1-3-2-2-5-11-2-1">
                  <text:number>1.</text:number>
                  <text:p text:style-name="al">Het college kan aan de (semi)professionele instelling waaraan zij subsidie hebben toegekend voorschotten verstrekken. Betaling en bevoorschotting worden geregeld conform de in de beschikking tot subsidieverlening opgenomen termijn(en). </text:p>
                </text:list-item>
                <text:list-item text:style-override="id1-3-2-2-5-11-2-2">
                  <text:number>2.</text:number>
                  <text:p text:style-name="al">De (semi) professionele instelling voert de activiteiten uit overeenkomstig het activiteitenplan indien en voor zover dat als grondslag voor subsidiëring is aanvaard. </text:p>
                </text:list-item>
                <text:list-item text:style-override="id1-3-2-2-5-11-2-3">
                  <text:number>3.</text:number>
                  <text:p text:style-name="al">Tussentijdse afwijking van het activiteitenplan en de begroting behoeft vooraf overleg of goedkeuring van het college.  </text:p>
                </text:list-item>
                <text:list-item text:style-override="id1-3-2-2-5-11-2-4">
                  <text:number>4.</text:number>
                  <text:p text:style-name="al">De subsidieontvanger is verplicht mee te werken aan door of namens het college in te stellen onderzoeken. Deze onderzoeken zijn gericht op het verkrijgen van gegevens voor het beleid ten aanzien van activiteiten, die middels deze subsidieregeling gesubsidieerd worden. </text:p>
                </text:list-item>
                <text:list-item text:style-override="id1-3-2-2-5-11-2-5">
                  <text:number>5.</text:number>
                  <text:p text:style-name="al">De subsidieontvanger mag overschotten uit de exploitatie toevoegen aan de algemene reserve of een bestemmingsreserve, onder voorwaarde dat: </text:p>
                  <text:list text:style-name="id1-3-2-2-5-11-2-5-3">
                    <text:list-item text:style-override="id1-3-2-2-5-11-2-5-3-1">
                      <text:number>a.</text:number>
                      <text:p text:style-name="al">De algemene reserve naar rato maximaal 20% van de door het college vastgestelde jaarsubsidie bedraagt. Het college kan in de verleningsbeschikking bepalen dat dit percentage wordt verhoogd tot maximaal 25%. </text:p>
                    </text:list-item>
                    <text:list-item text:style-override="id1-3-2-2-5-11-2-5-3-2">
                      <text:number>b.</text:number>
                      <text:p text:style-name="al">Bij overschrijding van het maximale percentage zoals genoemd in lid 5a, de subsidieontvanger verplicht is het meerdere aan de gemeente terug te betalen. </text:p>
                    </text:list-item>
                    <text:list-item text:style-override="id1-3-2-2-5-11-2-5-3-3">
                      <text:number>c.</text:number>
                      <text:p text:style-name="al">Het college kan van de bepalingen in lid 5a en 5b afwijken indien strikte toepassing tot onaanvaardbare financiële risico’s leidt. </text:p>
                    </text:list-item>
                  </text:list>
                </text:list-item>
                <text:list-item text:style-override="id1-3-2-2-5-11-2-6">
                  <text:number>6.</text:number>
                  <text:p text:style-name="al">De subsidieontvanger werkt waar mogelijk samen met andere (semi) professionele instellingen of vrijwilligersorganisaties. </text:p>
                </text:list-item>
              </text:list>
              <text:p text:style-name="al"> </text:p>
            </text:section>
            <text:section text:name="artikel_id1-3-2-2-5-12" text:style-name="artikel">
              <text:p text:style-name="artikel_kop_titel"><text:span text:style-name="artikel_kop_label">Artikel</text:span> <text:span text:style-name="artikel_kop_nr">10.</text:span> Wanneer treedt deze subsidieregeling in werking? </text:p>
              <text:list text:style-name="id1-3-2-2-5-12-2">
                <text:list-item text:style-override="id1-3-2-2-5-12-2-1">
                  <text:number>1.</text:number>
                  <text:p text:style-name="al">Deze subsidieregeling treedt na bekendmaking met terugwerkende kracht vanaf 1 januari 2022 in werking. </text:p>
                </text:list-item>
                <text:list-item text:style-override="id1-3-2-2-5-12-2-2">
                  <text:number>2.</text:number>
                  <text:p text:style-name="al">Deze subsidieregeling wordt aangehaald als: Subsidieregeling (semi)professionele instellingen Molenlanden 2022. </text:p>
                </text:list-item>
              </text:list>
              <text:p text:style-name="al"> </text:p>
            </text:section>
            <text:p text:style-name="hoofdstuk_bottom"/>
          </text:section>
          <text:section text:name="hoofdstuk_id1-3-2-2-6" text:style-name="hoofdstuk">
            <text:p text:style-name="hoofdstuk_kop"><text:span text:style-name="label"/> <text:span text:style-name="nr"/> Subsidieregeling Inwonersinitiatieven Gemeente Molenlanden 2022 </text:p>
            <text:section text:name="artikel_id1-3-2-2-6-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inwonersinitiatieven: Subsidieregeling Inwonersinitiatieven Gemeente Molenlanden 2022.  </text:p>
              <text:p text:style-name="al"> </text:p>
            </text:section>
            <text:section text:name="artikel_id1-3-2-2-6-3" text:style-name="artikel">
              <text:p text:style-name="artikel_kop_titel"><text:span text:style-name="artikel_kop_label">Artikel</text:span> <text:span text:style-name="artikel_kop_nr">1.</text:span> Wat is het doel van deze subsidie? </text:p>
              <text:p text:style-name="al">De subsidie voor inwonersinitiatieven is een éénmalige subsidie om initiatieven van inwoners op het gebied van leefbaarheid in de breedste zin te stimuleren en ondersteunen. </text:p>
              <text:p text:style-name="al"> </text:p>
            </text:section>
            <text:section text:name="artikel_id1-3-2-2-6-4" text:style-name="artikel">
              <text:p text:style-name="artikel_kop_titel"><text:span text:style-name="artikel_kop_label">Artikel</text:span> <text:span text:style-name="artikel_kop_nr">2.</text:span> Wie kan deze subsidie aanvragen? </text:p>
              <text:p text:style-name="al">Subsidie op grond van deze regeling kan worden aangevraagd door een inwoner of groep van inwoners van de gemeente Molenlanden, of door een rechtspersoon zonder winstoogmerk die een maatschappelijk belang nastreeft. </text:p>
              <text:p text:style-name="al"> </text:p>
            </text:section>
            <text:section text:name="artikel_id1-3-2-2-6-5" text:style-name="artikel">
              <text:p text:style-name="artikel_kop_titel"><text:span text:style-name="artikel_kop_label">Artikel</text:span> <text:span text:style-name="artikel_kop_nr">3.</text:span> Wat zijn de subsidiegrondslagen? </text:p>
              <text:list text:style-name="id1-3-2-2-6-5-2">
                <text:list-item text:style-override="id1-3-2-2-6-5-2-1">
                  <text:number>1.</text:number>
                  <text:p text:style-name="al">Deze regeling is bedoeld om nieuwe initiatieven te ondersteunen door een stimuleringsbijdrage.  </text:p>
                </text:list-item>
                <text:list-item text:style-override="id1-3-2-2-6-5-2-2">
                  <text:number>2.</text:number>
                  <text:p text:style-name="al">De bijdrage is éénmalig en bestaande en/of reeds uitgevoerde initiatieven komen niet in aanmerking. </text:p>
                </text:list-item>
                <text:list-item text:style-override="id1-3-2-2-6-5-2-3">
                  <text:number>3.</text:number>
                  <text:p text:style-name="al">De hoogte van de door de gemeente toegekende bijdrage mag zelfstandig of in combinatie met bijdragen van derden nooit leiden tot een overschrijding van de totaalkosten van het initiatief </text:p>
                </text:list-item>
              </text:list>
              <text:p text:style-name="al"> </text:p>
            </text:section>
            <text:section text:name="artikel_id1-3-2-2-6-6" text:style-name="artikel">
              <text:p text:style-name="artikel_kop_titel"><text:span text:style-name="artikel_kop_label">Artikel</text:span> <text:span text:style-name="artikel_kop_nr">4.</text:span> Wat zijn de criteria? </text:p>
              <text:list text:style-name="id1-3-2-2-6-6-2">
                <text:list-item text:style-override="id1-3-2-2-6-6-2-1">
                  <text:number>1.</text:number>
                  <text:p text:style-name="al">Het initiatief  </text:p>
                  <text:list text:style-name="id1-3-2-2-6-6-2-1-3">
                    <text:list-item text:style-override="id1-3-2-2-6-6-2-1-3-1">
                      <text:number>a.</text:number>
                      <text:p text:style-name="al">wordt uitgevoerd in de gemeente Molenlanden;  </text:p>
                    </text:list-item>
                    <text:list-item text:style-override="id1-3-2-2-6-6-2-1-3-2">
                      <text:number>b.</text:number>
                      <text:p text:style-name="al">draagt bij aan de leefbaarheid en biedt meer dan alleen vermaak; </text:p>
                    </text:list-item>
                    <text:list-item text:style-override="id1-3-2-2-6-6-2-1-3-3">
                      <text:number>c.</text:number>
                      <text:p text:style-name="al">is niet commercieel en heeft geen winstoogmerk; </text:p>
                    </text:list-item>
                  </text:list>
                </text:list-item>
                <text:list-item text:style-override="id1-3-2-2-6-6-2-2">
                  <text:number>2.</text:number>
                  <text:p text:style-name="al">De subsidieontvanger draagt zelf bij aan de realisatie van het initiatief in de vorm van geld, middelen of tijd.   </text:p>
                </text:list-item>
              </text:list>
              <text:p text:style-name="al">Er is geen sprake van een andere financiële gemeentelijke bijdrage. </text:p>
              <text:p text:style-name="al"> </text:p>
            </text:section>
            <text:section text:name="artikel_id1-3-2-2-6-7" text:style-name="artikel">
              <text:p text:style-name="artikel_kop_titel"><text:span text:style-name="artikel_kop_label">Artikel</text:span> <text:span text:style-name="artikel_kop_nr">5.</text:span> Hoe kan de subsidie worden aangevraagd? </text:p>
              <text:list text:style-name="id1-3-2-2-6-7-2">
                <text:list-item text:style-override="id1-3-2-2-6-7-2-1">
                  <text:number>1.</text:number>
                  <text:p text:style-name="al">Voorafgaand aan het indienen van een aanvraag, voert de aanvrager een verkennend gesprek met een verbinder (gemeentelijk medewerker die inwonersinitiatieven faciliteert). Dit verkennende gesprek kan gepland worden door direct contact met een verbinder of door een afspraak te maken via het algemeen telefoonnummer van de gemeente. De verbinder stelt een moment voor dat uiterlijk 2 weken na het verzoek van de initiatiefnemer plaatsvindt. Bij de kennismaking worden de gegevens van de initiatiefnemer en het verzoek op hoofdlijnen genoteerd door de verbinder.  </text:p>
                </text:list-item>
                <text:list-item text:style-override="id1-3-2-2-6-7-2-2">
                  <text:number>2.</text:number>
                  <text:p text:style-name="al">Een aanvraag voor een subsidie voor inwonersintiatieven wordt ingediend na het verkennende gesprek en voor aanvang van de realisatie van het initiatief, waarop de aanvraag betrekking heeft. De in dit artikel genoemde termijn wijkt af van de Algemene Subsidieverordening.  </text:p>
                </text:list-item>
                <text:list-item text:style-override="id1-3-2-2-6-7-2-3">
                  <text:number>3.</text:number>
                  <text:p text:style-name="al">De aanvraag wordt ingediend met behulp van het daarvoor bestemde aanvraagformulier. Het formulier vermeldt naast de basisgegevens een beschrijving van het initiatief waarvoor de subsidie wordt aangevraagd.  </text:p>
                </text:list-item>
                <text:list-item text:style-override="id1-3-2-2-6-7-2-4">
                  <text:number>4.</text:number>
                  <text:p text:style-name="al">Bij het indienen van het aanvraagformulier wordt een begroting voor de uit te voeren activiteit(en) ingediend. </text:p>
                </text:list-item>
              </text:list>
              <text:p text:style-name="al"> </text:p>
            </text:section>
            <text:section text:name="artikel_id1-3-2-2-6-8" text:style-name="artikel">
              <text:p text:style-name="artikel_kop_titel"><text:span text:style-name="artikel_kop_label">Artikel</text:span> <text:span text:style-name="artikel_kop_nr">6.</text:span> Hoe wordt de subsidie toegekend? </text:p>
              <text:list text:style-name="id1-3-2-2-6-8-2">
                <text:list-item text:style-override="id1-3-2-2-6-8-2-1">
                  <text:number>1.</text:number>
                  <text:p text:style-name="al">Het college beslist op een aanvraag om een subsidie uiterlijk 13 weken nadat de aanvraag is ingediend.  </text:p>
                </text:list-item>
                <text:list-item text:style-override="id1-3-2-2-6-8-2-2">
                  <text:number>2.</text:number>
                  <text:p text:style-name="al">Subsidies voor inwonersinitiatieven onder de €10.000 worden gelijktijdig verleend en vastgesteld. Wanneer gebruik wordt gemaakt van het volgende lid, dan vindt ambtshalve vaststelling plaats binnen 8 weken nadat de activiteit uiterlijk uitgevoerd zou moeten te zijn.   </text:p>
                </text:list-item>
                <text:list-item text:style-override="id1-3-2-2-6-8-2-3">
                  <text:number>3.</text:number>
                  <text:p text:style-name="al">Bij een ambtshalve vaststelling, zoals bedoeld in het vorige lid, kan de aanvrager in de verleningsbeschikking worden verplicht om aan te tonen dat aan de subsidievoorwaarden zijn voldaan. De aanvrager moet dan aantonen dat de activiteiten waarvoor de subsidie wordt verstrekt, zijn verricht en dat is voldaan aan de aan de subsidie verbonden verplichtingen. In dat geval vindt de vaststelling plaats binnen 8 weken nadat de gevraagde inlichtingen zijn verstrekt. </text:p>
                </text:list-item>
                <text:list-item text:style-override="id1-3-2-2-6-8-2-4">
                  <text:number>4.</text:number>
                  <text:p text:style-name="al">Na vaststelling van de subsidie kan het college een subsidieontvanger vragen verantwoording af te leggen na afronding van de activiteiten. </text:p>
                </text:list-item>
                <text:list-item text:style-override="id1-3-2-2-6-8-2-5">
                  <text:number>5.</text:number>
                  <text:p text:style-name="al">Voor de subsidie voor inwonersintiatieven geldt een subsidieplafond dat jaarlijks door de gemeenteraad wordt vastgesteld in de Programmabegroting. Subsidie wordt slechts verleend tot ten hoogste de in de gemeentebegroting opgenomen subsidiegelden (subsidieplafond). </text:p>
                </text:list-item>
                <text:list-item text:style-override="id1-3-2-2-6-8-2-6">
                  <text:number>6.</text:number>
                  <text:p text:style-name="al">Op aanvragen wordt beslist op volgorde van binnenkomst tot aan het moment dat het subsidieplafond is bereikt. </text:p>
                </text:list-item>
              </text:list>
              <text:p text:style-name="al"> </text:p>
            </text:section>
            <text:section text:name="artikel_id1-3-2-2-6-9" text:style-name="artikel">
              <text:p text:style-name="artikel_kop_titel"><text:span text:style-name="artikel_kop_label">Artikel</text:span> <text:span text:style-name="artikel_kop_nr">7.</text:span> Wanneer komt de aanvraag niet in aanmerking voor deze subsidie? </text:p>
              <text:p text:style-name="al">De subsidie wordt geweigerd indien: </text:p>
              <text:list text:style-name="id1-3-2-2-6-9-3">
                <text:list-item text:style-override="id1-3-2-2-6-9-3-1">
                  <text:number>1.</text:number>
                  <text:p text:style-name="al">Er voor het indienen van de subsidieaanvraag geen verkennend gesprek heeft plaatsgevonden; </text:p>
                </text:list-item>
                <text:list-item text:style-override="id1-3-2-2-6-9-3-2">
                  <text:number>2.</text:number>
                  <text:p text:style-name="al">door verstrekking van de subsidie het subsidieplafond zou worden overschreden; </text:p>
                </text:list-item>
                <text:list-item text:style-override="id1-3-2-2-6-9-3-3">
                  <text:number>3.</text:number>
                  <text:p text:style-name="al">de activiteit een (partij)politieke, godsdienstige of levensbeschouwelijke vorming tot doel heeft, een discriminerende inhoud heeft en/of schadelijk is voor natuur en milieu of anderszins strijdig is met de duurzaamheid;  </text:p>
                </text:list-item>
                <text:list-item text:style-override="id1-3-2-2-6-9-3-4">
                  <text:number>4.</text:number>
                  <text:p text:style-name="al">het initiatief in strijd is met gemeentelijke beleidsdoelen of het algemeen belang; </text:p>
                </text:list-item>
                <text:list-item text:style-override="id1-3-2-2-6-9-3-5">
                  <text:number>5.</text:number>
                  <text:p text:style-name="al">indien een gegronde reden bestaat om aan te nemen dat: </text:p>
                  <text:list text:style-name="id1-3-2-2-6-9-3-5-3">
                    <text:list-item text:style-override="id1-3-2-2-6-9-3-5-3-1">
                      <text:number>a.</text:number>
                      <text:p text:style-name="al">het initiatief tot onevenredige overlast leidt voor medebewoners; </text:p>
                    </text:list-item>
                    <text:list-item text:style-override="id1-3-2-2-6-9-3-5-3-2">
                      <text:number>b.</text:number>
                      <text:p text:style-name="al">er onvoldoende draagvlak is voor het initiatief;  </text:p>
                    </text:list-item>
                    <text:list-item text:style-override="id1-3-2-2-6-9-3-5-3-3">
                      <text:number>c.</text:number>
                      <text:p text:style-name="al">het beheer en onderhoud van voorgestelde fysieke verbeteringen van de leefomgeving niet kunnen worden gewaarborgd;  </text:p>
                    </text:list-item>
                  </text:list>
                </text:list-item>
              </text:list>
              <text:p text:style-name="al"> </text:p>
            </text:section>
            <text:section text:name="artikel_id1-3-2-2-6-10" text:style-name="artikel">
              <text:p text:style-name="artikel_kop_titel"><text:span text:style-name="artikel_kop_label">Artikel</text:span> <text:span text:style-name="artikel_kop_nr">8.</text:span> Wanneer treedt deze subsidieregeling in werking? </text:p>
              <text:list text:style-name="id1-3-2-2-6-10-2">
                <text:list-item text:style-override="id1-3-2-2-6-10-2-1">
                  <text:number>1.</text:number>
                  <text:p text:style-name="al">Deze subsidieregeling treedt één dag na bekendmaking in werking. </text:p>
                </text:list-item>
                <text:list-item text:style-override="id1-3-2-2-6-10-2-2">
                  <text:number>2.</text:number>
                  <text:p text:style-name="al">Deze subsidieregeling wordt aangehaald als: Subsidieregeling Inwonersinitiatieven Gemeente Molenlanden 2022 </text:p>
                </text:list-item>
              </text:list>
              <text:p text:style-name="al"/>
            </text:section>
            <text:p text:style-name="hoofdstuk_bottom"/>
          </text:section>
          <text:section text:name="hoofdstuk_id1-3-2-2-7" text:style-name="hoofdstuk">
            <text:p text:style-name="hoofdstuk_kop"><text:span text:style-name="label"/> <text:span text:style-name="nr"/> Subsidieregeling kindgebonden financiering peuteropvang en voorschoolse educatie gemeente Molenlanden 2022 </text:p>
            <text:section text:name="artikel_id1-3-2-2-7-2" text:style-name="artikel">
              <text:p text:style-name="artikel_kop_titel"><text:span text:style-name="artikel_kop_label"/> <text:span text:style-name="artikel_kop_nr"/> </text:p>
              <text:p text:style-name="al">Het college van de gemeente Molenlanden;  </text:p>
              <text:p text:style-name="al">gelet op artikel 3 van de Algemene Subsidieverordening Gemeente Molenlanden 2021;  </text:p>
              <text:p text:style-name="al">besluit vast te stellen de volgende nadere subsidieregels met betrekking tot het subsidiëren van peuteropvang en voorschoolse educatie:  Subsidieregeling kindgebonden financiering peuteropvang en voorschoolse educatie gemeente Molenlanden 2022. </text:p>
            </text:section>
            <text:section text:name="artikel_id1-3-2-2-7-3" text:style-name="artikel">
              <text:p text:style-name="artikel_kop_titel"><text:span text:style-name="artikel_kop_label">Artikel</text:span> <text:span text:style-name="artikel_kop_nr">1</text:span> Begripsbepalingen </text:p>
              <text:p text:style-name="al">In deze regeling wordt verstaan onder:  </text:p>
              <text:list text:style-name="id1-3-2-2-7-3-3">
                <text:list-item text:style-override="id1-3-2-2-7-3-3-1">
                  <text:number>a.</text:number>
                  <text:p text:style-name="al">ASV: Algemene Subsidie Verordening Gemeente Molenlanden 2021 </text:p>
                </text:list-item>
                <text:list-item text:style-override="id1-3-2-2-7-3-3-2">
                  <text:number>b.</text:number>
                  <text:p text:style-name="al">College: College van burgemeester en wethouders van Molenlanden;   </text:p>
                </text:list-item>
                <text:list-item text:style-override="id1-3-2-2-7-3-3-3">
                  <text:number>c.</text:number>
                  <text:p text:style-name="al">aanbieder: de aanbieder van een geregistreerde voorschoolse voorziening in gemeente Molenlanden; </text:p>
                </text:list-item>
                <text:list-item text:style-override="id1-3-2-2-7-3-3-4">
                  <text:number>d.</text:number>
                  <text:p text:style-name="al">voorschoolse voorziening: een voorziening voor kinderopvang die aan de geldende wettelijke eisen voldoet;  </text:p>
                </text:list-item>
                <text:list-item text:style-override="id1-3-2-2-7-3-3-5">
                  <text:number>e.</text:number>
                  <text:p text:style-name="al">indicatie VE: een door de jeugdgezondheidszorg(consultatiebureau) afgegeven verklaring dat deelname aan voorschoolse educatie (VE) geïndiceerd is;  </text:p>
                </text:list-item>
                <text:list-item text:style-override="id1-3-2-2-7-3-3-6">
                  <text:number>f.</text:number>
                  <text:p text:style-name="al">landelijk register kinderopvang (LRK): een register op grond van artikel 1.47b, eerste lid van de Wet kinderopvang met gegevens van alle geregistreerde kinderopvangvoorzieningen in Nederland;  </text:p>
                </text:list-item>
                <text:list-item text:style-override="id1-3-2-2-7-3-3-7">
                  <text:number>g.</text:number>
                  <text:p text:style-name="al">ouder: Ouder of verzorger van de peuter op wie kinderopvang betrekking heeft;  </text:p>
                </text:list-item>
                <text:list-item text:style-override="id1-3-2-2-7-3-3-8">
                  <text:number>h.</text:number>
                  <text:p text:style-name="al">reguliere peuter: kind van 2 jaar tot zijn start in het basisonderwijs in de peuteropvang zonder indicatie voor VE die woont in de gemeente Molenlanden; </text:p>
                </text:list-item>
                <text:list-item text:style-override="id1-3-2-2-7-3-3-9">
                  <text:number>i.</text:number>
                  <text:p text:style-name="al">VE-geïndiceerde peuter: een kind in de leeftijd van 2,5 tot zijn start in het basisonderwijs die woont in de gemeente Molenlanden met een risico op een ontwikkelingsachterstand, waarvoor de jeugdgezondheidszorg een VE-indicatie heeft afgegeven; </text:p>
                </text:list-item>
                <text:list-item text:style-override="id1-3-2-2-7-3-3-10">
                  <text:number>j.</text:number>
                  <text:p text:style-name="al">subsidie: een bedrag dat aan de aanbieder beschikbaar wordt gesteld voor een aanbod aan ouders;  </text:p>
                </text:list-item>
                <text:list-item text:style-override="id1-3-2-2-7-3-3-11">
                  <text:number>k.</text:number>
                  <text:p text:style-name="al">kindplaats: een aanbod van een voorschoolse voorziening met een door het college vast te stellen omvang in uren per jaar;  </text:p>
                </text:list-item>
                <text:list-item text:style-override="id1-3-2-2-7-3-3-12">
                  <text:number>l.</text:number>
                  <text:p text:style-name="al">inkomensafhankelijke bijdrage: de eigen bijdrage die ouders betalen voor het gesubsidieerde voorschoolse aanbod. Deze is afhankelijk van de hoogte van het gezinsinkomen.  </text:p>
                </text:list-item>
              </text:list>
            </text:section>
            <text:section text:name="artikel_id1-3-2-2-7-4" text:style-name="artikel">
              <text:p text:style-name="artikel_kop_titel"><text:span text:style-name="artikel_kop_label">Artikel</text:span> <text:span text:style-name="artikel_kop_nr">2</text:span> Reikwijdte </text:p>
              <text:p text:style-name="al">Tenzij in deze regeling uitdrukkelijk anders wordt vermeld, is de ASV onverminderd van toepassing.   </text:p>
            </text:section>
            <text:section text:name="artikel_id1-3-2-2-7-5" text:style-name="artikel">
              <text:p text:style-name="artikel_kop_titel"><text:span text:style-name="artikel_kop_label">Artikel</text:span> <text:span text:style-name="artikel_kop_nr">3</text:span> Doel </text:p>
              <text:p text:style-name="al">Deze regeling heeft als doel om peuteropvang en VE-peuteropvang toegankelijk te maken voor reguliere en VE-geïndiceerde peuters, om hen een zo goed mogelijke start op de basisschool te geven. </text:p>
            </text:section>
            <text:section text:name="artikel_id1-3-2-2-7-6" text:style-name="artikel">
              <text:p text:style-name="artikel_kop_titel"><text:span text:style-name="artikel_kop_label">Artikel</text:span> <text:span text:style-name="artikel_kop_nr">4</text:span> Subsidieaanvrager </text:p>
              <text:p text:style-name="al">De subsidie wordt aangevraagd door de aanbieder ten behoeve van de in artikel 5 genoemde subsidiabele activiteiten. </text:p>
            </text:section>
            <text:section text:name="artikel_id1-3-2-2-7-7" text:style-name="artikel">
              <text:p text:style-name="artikel_kop_titel"><text:span text:style-name="artikel_kop_label">Artikel</text:span> <text:span text:style-name="artikel_kop_nr">5</text:span> Subsidiabele activiteiten </text:p>
              <text:list text:style-name="id1-3-2-2-7-7-2">
                <text:list-item text:style-override="id1-3-2-2-7-7-2-1">
                  <text:number>1.</text:number>
                  <text:p text:style-name="al">Subsidie wordt verleend aan een aanbieder die reguliere peuteropvang en/of VE-peuteropvang aanbiedt in de gemeente Molenlanden:  </text:p>
                  <text:list text:style-name="id1-3-2-2-7-7-2-1-3">
                    <text:list-item text:style-override="id1-3-2-2-7-7-2-1-3-1">
                      <text:number>a.</text:number>
                      <text:p text:style-name="al">ten behoeve van een reguliere peuter voor maximaal 280 uur per jaar (rekenkundig gebaseerd op 7 uur x 40 weken per jaar, verdeeld over minimaal 2 dagen per week en maximaal 4 uur per dag. </text:p>
                    </text:list-item>
                    <text:list-item text:style-override="id1-3-2-2-7-7-2-1-3-2">
                      <text:number>b.</text:number>
                      <text:p text:style-name="al">ten behoeve van een VE-geïndiceerde peuter voor 640 uur per jaar (rekenkundig gebaseerd op 16 uur x 40 weken per jaar). Bij deze vorm van VE-opvang geldt een maximum van 4 dagen per week en maximaal 6 uur per dag die meegeteld mag worden voor de wettelijk te behalen urennorm van 960 uur VE voor VE-geïndiceerde peuters van 2,5 tot 4 jaar oud. </text:p>
                    </text:list-item>
                  </text:list>
                </text:list-item>
                <text:list-item text:style-override="id1-3-2-2-7-7-2-2">
                  <text:number>2.</text:number>
                  <text:p text:style-name="al">Subsidie wordt verleend aan een aanbieder die kinderdagopvang aanbiedt: </text:p>
                  <text:list text:style-name="id1-3-2-2-7-7-2-2-3">
                    <text:list-item text:style-override="id1-3-2-2-7-7-2-2-3-1">
                      <text:number>a.</text:number>
                      <text:p text:style-name="al">
                      <text:span text:style-name="nadrukcur">in een kern waar geen reguliere peuteropvang wordt aangeboden</text:span>: als omschreven onder artikel 5 lid 1a en b;  onder de voorwaarde dat het aanbod peuteropvang geschiedt in horizontale groepen en dat peuters geplaatst worden in een peutergroep van 2 tot 4 jarigen. </text:p>
                    </text:list-item>
                    <text:list-item text:style-override="id1-3-2-2-7-7-2-2-3-2">
                      <text:number>b.</text:number>
                      <text:p text:style-name="al">
                      <text:span text:style-name="nadrukcur">in een kern waar reguliere peuteropvang wordt aangeboden</text:span>: VE kan worden aangeboden aan een VE-geïndiceerde peuter in de kinderdagopvang, waarvan de ouders omwille van de combinatie arbeid en zorg hun kind naar de dagopvang brengen. Bij deze vorm van VE-opvang geldt een minimum van 3 dagen per week en een maximum van 6 uur per dag die meegeteld mag worden voor de wettelijk te behalen urennorm van 960 uur VE voor VE-geïndiceerde peuters van 2,5 tot 4 jaar oud. Een en ander onder de voorwaarde dat het aanbod peuteropvang geschiedt in horizontale groepen en dat peuters geplaatst worden in een peutergroep van 2 tot 4 jarigen . </text:p>
                    </text:list-item>
                  </text:list>
                </text:list-item>
              </text:list>
              <text:p text:style-name="al"/>
            </text:section>
            <text:section text:name="artikel_id1-3-2-2-7-8" text:style-name="artikel">
              <text:p text:style-name="artikel_kop_titel"><text:span text:style-name="artikel_kop_label">Artikel</text:span> <text:span text:style-name="artikel_kop_nr">6</text:span> Aanvraag en aanvraagtermijn </text:p>
              <text:list text:style-name="id1-3-2-2-7-8-2">
                <text:list-item text:style-override="id1-3-2-2-7-8-2-1">
                  <text:number>1.</text:number>
                  <text:p text:style-name="al">Subsidie voor reguliere peuteropvang kan alleen aangevraagd worden door een aanbieder van een kindercentrum dat is gevestigd in de gemeente Molenlanden en is geregistreerd in het LRK. </text:p>
                </text:list-item>
                <text:list-item text:style-override="id1-3-2-2-7-8-2-2">
                  <text:number>2.</text:number>
                  <text:p text:style-name="al">Subsidie voor VE-peuteropvang kan alleen aangevraagd worden door een aanbieder van een kindercentrum dat is gevestigd in de gemeente Molenlanden en dat werkt met een programma volgens artikel 5 van het Besluit basisvoorwaarden kwaliteit voorschoolse educatie en is geregistreerd in het LRK met Voorschoolse Educatie. </text:p>
                </text:list-item>
                <text:list-item text:style-override="id1-3-2-2-7-8-2-3">
                  <text:number>3.</text:number>
                  <text:p text:style-name="al">Bij een eerste subsidieaanvraag van een aanbieder moet worden overgelegd:  </text:p>
                  <text:list text:style-name="id1-3-2-2-7-8-2-3-3">
                    <text:list-item text:style-override="id1-3-2-2-7-8-2-3-3-1">
                      <text:number>a.</text:number>
                      <text:p text:style-name="al">de laatste jaarrekening van de rechtspersoon die de te subsidiëren voorschoolse voorziening exploiteert. </text:p>
                    </text:list-item>
                    <text:list-item text:style-override="id1-3-2-2-7-8-2-3-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7-8-2-4">
                  <text:number>4.</text:number>
                  <text:p text:style-name="al">De subsidieaanvraag bevat:  </text:p>
                  <text:list text:style-name="id1-3-2-2-7-8-2-4-3">
                    <text:list-item text:style-override="id1-3-2-2-7-8-2-4-3-1">
                      <text:number>a.</text:number>
                      <text:p text:style-name="al">Informatie over het aantal peuters per locatie waarvoor per kwartaal subsidie wordt aangevraagd; peildata : 1e schooldag na kerstvakantie, 1 april, 1 juli en 1 september. </text:p>
                    </text:list-item>
                    <text:list-item text:style-override="id1-3-2-2-7-8-2-4-3-2">
                      <text:number>b.</text:number>
                      <text:p text:style-name="al">Een onderverdeling naar de volgende categorieën:  </text:p>
                      <text:list text:style-name="id1-3-2-2-7-8-2-4-3-2-3">
                        <text:list-item text:style-override="id1-3-2-2-7-8-2-4-3-2-3-1">
                          <text:number>1.</text:number>
                          <text:p text:style-name="al">met aanspraak op kinderopvangtoeslag (KOT)  </text:p>
                        </text:list-item>
                        <text:list-item text:style-override="id1-3-2-2-7-8-2-4-3-2-3-2">
                          <text:number>2.</text:number>
                          <text:p text:style-name="al">Zonder aanspraak op kinderopvangtoeslag (NKOT) </text:p>
                        </text:list-item>
                        <text:list-item text:style-override="id1-3-2-2-7-8-2-4-3-2-3-3">
                          <text:number>3.</text:number>
                          <text:p text:style-name="al">VE-geïndiceerd 16 uur met aanspraak op kinderopvangtoeslag (VE-KOT) </text:p>
                        </text:list-item>
                        <text:list-item text:style-override="id1-3-2-2-7-8-2-4-3-2-3-4">
                          <text:number>4.</text:number>
                          <text:p text:style-name="al">VE-geïndiceerd 16 uur zonder aanspraak op kinderopvangtoeslag (VE-NKOT) </text:p>
                        </text:list-item>
                      </text:list>
                    </text:list-item>
                    <text:list-item text:style-override="id1-3-2-2-7-8-2-4-3-3">
                      <text:number>c.</text:number>
                      <text:p text:style-name="al">De inzet van een HBO’er van 10 uur per geindiceerde doelgroeppeuters per jaar </text:p>
                    </text:list-item>
                  </text:list>
                </text:list-item>
                <text:list-item text:style-override="id1-3-2-2-7-8-2-5">
                  <text:number>5.</text:number>
                  <text:p text:style-name="al">Een aanvraag voor subsidie wordt per kwartaal ingediend, z.s.m. na de genoemde peildatum.  </text:p>
                </text:list-item>
                <text:list-item text:style-override="id1-3-2-2-7-8-2-6">
                  <text:number>6.</text:number>
                  <text:p text:style-name="al">Het college neemt z.s.m. na de aanvraag per kwartaal een besluit over de subsidieaanvraag. </text:p>
                </text:list-item>
              </text:list>
            </text:section>
            <text:section text:name="artikel_id1-3-2-2-7-9" text:style-name="artikel">
              <text:p text:style-name="artikel_kop_titel"><text:span text:style-name="artikel_kop_label">Artikel</text:span> <text:span text:style-name="artikel_kop_nr">7</text:span> Toetsing recht op een gesubsidieerde peuterplek </text:p>
              <text:list text:style-name="id1-3-2-2-7-9-2">
                <text:list-item text:style-override="id1-3-2-2-7-9-2-1">
                  <text:number>1.</text:number>
                  <text:p text:style-name="al">Voor het toetsen of een peuter in aanmerking komt voor een gesubsidieerde peuterplek dient de aanbieder vast te stellen of ouders recht hebben op kinderopvangtoeslag. Dit doet de aanbieder aan de hand van inkomensverklaring(en) van (bei)de ouder(s). </text:p>
                </text:list-item>
                <text:list-item text:style-override="id1-3-2-2-7-9-2-2">
                  <text:number>2.</text:number>
                  <text:p text:style-name="al">Indien aangetoond kan worden dat er sprake is van een eenverdiener en er wordt geen inzicht verschaft in de hoogte van het inkomen door middel van een inkomensverklaring, kan een kind wel geplaatst worden en ontvangt de aanbieder subsidie voor deze peuterplek. De ouder valt dan automatisch in de hoogste inkomenscategorie. </text:p>
                </text:list-item>
                <text:list-item text:style-override="id1-3-2-2-7-9-2-3">
                  <text:number>3.</text:number>
                  <text:p text:style-name="al">De aanbieder toetst bij de ouders of de peuter niet al bij een andere kinderopvangorganisatie een gesubsidieerde peuterplek bezet. Is dat wel het geval, dan is een tweede gesubsidieerde plek voor de desbetreffende peuter niet mogelijk. </text:p>
                </text:list-item>
                <text:list-item text:style-override="id1-3-2-2-7-9-2-4">
                  <text:number>4.</text:number>
                  <text:p text:style-name="al">Als de inkomenssituatie zodanig wijzigt dat ouder(s) in aanmerking komen voor de Kinderopvangtoeslag, dan vervalt het recht op een gesubsidieerde peuterplek (m.u.v. een VE-geïndiceerde peuterplek waar 10 uren wel subsidiabel zijn). Ouders zijn verplicht dit te melden aan de aanbieder. </text:p>
                </text:list-item>
                <text:list-item text:style-override="id1-3-2-2-7-9-2-5">
                  <text:number>5.</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 </text:p>
                </text:list-item>
                <text:list-item text:style-override="id1-3-2-2-7-9-2-6">
                  <text:number>6.</text:number>
                  <text:p text:style-name="al">Indien sprake is van inkomenswijziging door werkloosheid, kunnen kinderopvanggerechtigden nog gedurende zes maanden aanspraak maken op Kinderopvangtoeslag. Nadat deze termijn is verstreken kunnen zij in aanmerking komen voor de subsidieregeling peuteropvang. </text:p>
                </text:list-item>
              </text:list>
            </text:section>
            <text:section text:name="artikel_id1-3-2-2-7-10" text:style-name="artikel">
              <text:p text:style-name="artikel_kop_titel"><text:span text:style-name="artikel_kop_label">Artikel</text:span> <text:span text:style-name="artikel_kop_nr">8</text:span> Weigeringsgronden </text:p>
              <text:list text:style-name="id1-3-2-2-7-10-2">
                <text:list-item text:style-override="id1-3-2-2-7-10-2-1">
                  <text:number>1.</text:number>
                  <text:p text:style-name="al">Het college kan, onverminderd het bepaalde in de artikelen 4:25 en 4:35 van de Algemene wet bestuursrecht en de weigeringsgronden in de ASV, een aanvraag voor subsidie geheel of gedeeltelijk weigeren indien:  </text:p>
                  <text:list text:style-name="id1-3-2-2-7-10-2-1-3">
                    <text:list-item text:style-override="id1-3-2-2-7-10-2-1-3-1">
                      <text:number>a.</text:number>
                      <text:p text:style-name="al">de aanvrager niet alle benodigde vergunningen en ontheffingen te behoeve van de gesubsidieerde activiteiten heeft of zal kunnen verkrijgen;  </text:p>
                    </text:list-item>
                    <text:list-item text:style-override="id1-3-2-2-7-10-2-1-3-2">
                      <text:number>b.</text:number>
                      <text:p text:style-name="al">niet voldaan wordt aan de wettelijke vereisten voor het te exploiteren voorschoolse aanbod;  </text:p>
                    </text:list-item>
                    <text:list-item text:style-override="id1-3-2-2-7-10-2-1-3-3">
                      <text:number>c.</text:number>
                      <text:p text:style-name="al">de behoefte aan het te subsidiëren aanbod onvoldoende is onderbouwd.   </text:p>
                    </text:list-item>
                  </text:list>
                </text:list-item>
              </text:list>
            </text:section>
            <text:section text:name="artikel_id1-3-2-2-7-11" text:style-name="artikel">
              <text:p text:style-name="artikel_kop_titel"><text:span text:style-name="artikel_kop_label">Artikel</text:span> <text:span text:style-name="artikel_kop_nr">9</text:span> Verlening subsidie </text:p>
              <text:p text:style-name="al">Bij het besluit tot verlenen van de subsidie geeft het college aan op welke wijze de verantwoording van de te ontvangen subsidie plaats dient te vinden.  </text:p>
            </text:section>
            <text:section text:name="artikel_id1-3-2-2-7-12" text:style-name="artikel">
              <text:p text:style-name="artikel_kop_titel"><text:span text:style-name="artikel_kop_label">Artikel</text:span> <text:span text:style-name="artikel_kop_nr">10</text:span> Betaling </text:p>
              <text:list text:style-name="id1-3-2-2-7-12-2">
                <text:list-item text:style-override="id1-3-2-2-7-12-2-1">
                  <text:number>1.</text:number>
                  <text:p text:style-name="al">Indien een beschikking tot subsidieverlening (per kwartaal) wordt gegeven, wordt het bij beschikking verleende subsidiebedrag zo spoedig mogelijk uitgekeerd. </text:p>
                </text:list-item>
                <text:list-item text:style-override="id1-3-2-2-7-12-2-2">
                  <text:number>2.</text:number>
                  <text:p text:style-name="al">In het besluit tot subsidieverlening wordt de hoogte van de kwartaalsubsidie vastgelegd.  </text:p>
                  <text:list text:style-name="id1-3-2-2-7-12-2-2-3">
                    <text:list-item text:style-override="id1-3-2-2-7-12-2-2-3-1">
                      <text:number>a.</text:number>
                      <text:p text:style-name="al">in het geval van een aanbieder &gt; 20 subsidiabele peuters is uitgangspunt dat instroom en uitstroom van peuters gedurende het onderhavige kwartaal elkaar opheft en vindt er geen  naberekening plaats. </text:p>
                    </text:list-item>
                    <text:list-item text:style-override="id1-3-2-2-7-12-2-2-3-2">
                      <text:number>b.</text:number>
                      <text:p text:style-name="al">in het geval van een aanbieder &lt; 20 subsidiabele peuters zullen bij opgave van het volgend kwartaal, de aantallen kinderen op de eerste dag van de tussenliggende maanden worden opgegeven en eventuele subsidieverschillen worden verrekend in het volgende kwartaal.</text:p>
                    </text:list-item>
                  </text:list>
                </text:list-item>
              </text:list>
            </text:section>
            <text:section text:name="artikel_id1-3-2-2-7-13" text:style-name="artikel">
              <text:p text:style-name="artikel_kop_titel"><text:span text:style-name="artikel_kop_label">Artikel</text:span> <text:span text:style-name="artikel_kop_nr">11</text:span> Subsidiehoogte </text:p>
              <text:p text:style-name="al">De subsidieopbouw is nader gespecificeerd in bijlage A. Deze wordt indien nodig bijgesteld en vastgesteld door het college.   </text:p>
            </text:section>
            <text:section text:name="artikel_id1-3-2-2-7-14" text:style-name="artikel">
              <text:p text:style-name="artikel_kop_titel"><text:span text:style-name="artikel_kop_label">Artikel</text:span> <text:span text:style-name="artikel_kop_nr">12</text:span> Subsidieduur </text:p>
              <text:list text:style-name="id1-3-2-2-7-14-2">
                <text:list-item text:style-override="id1-3-2-2-7-14-2-1">
                  <text:number>a.</text:number>
                  <text:p text:style-name="al">De subsidie start met ingang van de datum waarop de peuter de voorschoolse voorziening bezoekt. </text:p>
                </text:list-item>
                <text:list-item text:style-override="id1-3-2-2-7-14-2-2">
                  <text:number>b.</text:number>
                  <text:p text:style-name="al">De subsidie eindigt met ingang van de datum waarop de peuter om welke reden dan ook, de voorschoolse voorziening verlaat;  </text:p>
                </text:list-item>
                <text:list-item text:style-override="id1-3-2-2-7-14-2-3">
                  <text:number>c.</text:number>
                  <text:p text:style-name="al">peildata zijn echter altijd genoemde data in artikel 6.4.a. Daarnaast wordt rekening gehouden met het gestelde onder artikel 10.2. </text:p>
                </text:list-item>
              </text:list>
            </text:section>
            <text:section text:name="artikel_id1-3-2-2-7-15" text:style-name="artikel">
              <text:p text:style-name="artikel_kop_titel"><text:span text:style-name="artikel_kop_label">Artikel</text:span> <text:span text:style-name="artikel_kop_nr">13</text:span> Verplichtingen </text:p>
              <text:list text:style-name="id1-3-2-2-7-15-2">
                <text:list-item text:style-override="id1-3-2-2-7-15-2-1">
                  <text:number>1.</text:number>
                  <text:p text:style-name="al">De aanbieder bepaalt, aan de hand van door de ouders te verstrekken gegevens, de subsidie- en ouderbijdrage die van toepassing is op het aanbod.  </text:p>
                </text:list-item>
                <text:list-item text:style-override="id1-3-2-2-7-15-2-2">
                  <text:number>2.</text:number>
                  <text:p text:style-name="al">De aanbieder kan ter controle door het college worden gevraagd per kwartaal per geplaatste peuter de volgende gegevens aan te leveren: </text:p>
                  <text:list text:style-name="id1-3-2-2-7-15-2-2-3">
                    <text:list-item text:style-override="id1-3-2-2-7-15-2-2-3-1">
                      <text:number>a.</text:number>
                      <text:p text:style-name="al">klantnummer peuter/ ouder(s)  </text:p>
                    </text:list-item>
                    <text:list-item text:style-override="id1-3-2-2-7-15-2-2-3-2">
                      <text:number>b.</text:number>
                      <text:p text:style-name="al">geboortedatum  </text:p>
                    </text:list-item>
                    <text:list-item text:style-override="id1-3-2-2-7-15-2-2-3-3">
                      <text:number>c.</text:number>
                      <text:p text:style-name="al">startdatum  </text:p>
                    </text:list-item>
                    <text:list-item text:style-override="id1-3-2-2-7-15-2-2-3-4">
                      <text:number>d.</text:number>
                      <text:p text:style-name="al">einddatum, indien relevant  </text:p>
                    </text:list-item>
                    <text:list-item text:style-override="id1-3-2-2-7-15-2-2-3-5">
                      <text:number>e.</text:number>
                      <text:p text:style-name="al">VE-geïndiceerd of niet-geïndiceerd  </text:p>
                    </text:list-item>
                    <text:list-item text:style-override="id1-3-2-2-7-15-2-2-3-6">
                      <text:number>f.</text:number>
                      <text:p text:style-name="al">met kinderopvangtoeslag (KOT)/ zonder kinderopvangtoeslag niet-KOT (NKOT) </text:p>
                    </text:list-item>
                    <text:list-item text:style-override="id1-3-2-2-7-15-2-2-3-7">
                      <text:number>g.</text:number>
                      <text:p text:style-name="al">aanwezigheid inkomensverklaring (J/N)  </text:p>
                    </text:list-item>
                    <text:list-item text:style-override="id1-3-2-2-7-15-2-2-3-8">
                      <text:number>h.</text:number>
                      <text:p text:style-name="al">ouderbijdrage  </text:p>
                    </text:list-item>
                  </text:list>
                </text:list-item>
                <text:list-item text:style-override="id1-3-2-2-7-15-2-3">
                  <text:number>3.</text:number>
                  <text:p text:style-name="al">De aanbieder moet bij het uitvoeren van de werkzaamheden waarvoor subsidie wordt verstrekt, voldoen aan de wettelijke bepalingen rondom kinderopvang. </text:p>
                </text:list-item>
              </text:list>
              <text:p text:style-name="al"> </text:p>
            </text:section>
            <text:section text:name="artikel_id1-3-2-2-7-16" text:style-name="artikel">
              <text:p text:style-name="artikel_kop_titel"><text:span text:style-name="artikel_kop_label">Artikel</text:span> <text:span text:style-name="artikel_kop_nr">14</text:span> Verantwoording en vaststelling subsidie </text:p>
              <text:list text:style-name="id1-3-2-2-7-16-2">
                <text:list-item text:style-override="id1-3-2-2-7-16-2-1">
                  <text:number>1.</text:number>
                  <text:p text:style-name="al">Uiterlijk vóór 1 mei in het jaar na afloop van het kalenderjaar waarvoor subsidie is verleend, dient het bestuur de aanvraag tot subsidievaststelling in, vergezeld van een inhoudelijk jaarverslag.  </text:p>
                </text:list-item>
                <text:list-item text:style-override="id1-3-2-2-7-16-2-2">
                  <text:number>2.</text:number>
                  <text:p text:style-name="al">De subsidie wordt vastgesteld op basis van het per kwartaal (peildatum) opgegeven aantal peuters en opvanguren per peuter aan de hand van het afgesproken subsidietarief, de berekende ouderbijdrage en onderverdeling naar categorieën van artikel 6, lid 4 a en b en artikel 10, lid 2. </text:p>
                </text:list-item>
                <text:list-item text:style-override="id1-3-2-2-7-16-2-3">
                  <text:number>3.</text:number>
                  <text:p text:style-name="al">Het college stelt binnen 13 weken na ontvangst van de aanvraag tot subsidie-vaststelling de subsidie vast.  </text:p>
                </text:list-item>
                <text:list-item text:style-override="id1-3-2-2-7-16-2-4">
                  <text:number>4.</text:number>
                  <text:p text:style-name="al">Het college kan deze termijn voor ten hoogste 13 weken verlengen.  </text:p>
                </text:list-item>
              </text:list>
              <text:p text:style-name="al"> </text:p>
            </text:section>
            <text:section text:name="artikel_id1-3-2-2-7-17" text:style-name="artikel">
              <text:p text:style-name="artikel_kop_titel"><text:span text:style-name="artikel_kop_label">Artikel</text:span> <text:span text:style-name="artikel_kop_nr">15</text:span> Overige verplichtingen van de subsidieontvanger</text:p>
              <text:p text:style-name="al">De subsidieontvanger informeert het college zo spoedig mogelijk schriftelijk over</text:p>
              <text:list text:style-name="id1-3-2-2-7-17-3">
                <text:list-item text:style-override="id1-3-2-2-7-17-3-1">
                  <text:number>a.</text:number>
                  <text:p text:style-name="al">besluiten of procedures die zijn gericht op de beëindiging van de activiteiten, waarvoor subsidie is verleend, of ontbinding van de rechtspersoon;</text:p>
                </text:list-item>
                <text:list-item text:style-override="id1-3-2-2-7-17-3-2">
                  <text:number>b.</text:number>
                  <text:p text:style-name="al">relevante wijzigingen in de financiële en organisatorische verhouding met derden;</text:p>
                </text:list-item>
                <text:list-item text:style-override="id1-3-2-2-7-17-3-3">
                  <text:number>c.</text:number>
                  <text:p text:style-name="al">ontwikkelingen die er toe kunnen leiden dat de, aan de beschikking tot subsidieverlening verbonden voorwaarden, niet of niet geheel kunnen worden nagekomen;</text:p>
                </text:list-item>
                <text:list-item text:style-override="id1-3-2-2-7-17-3-4">
                  <text:number>d.</text:number>
                  <text:p text:style-name="al">wijziging van de statuten voor zover het betreft de vorm van de rechtspersoon en het doel van de rechtspersoon.</text:p>
                </text:list-item>
              </text:list>
            </text:section>
            <text:section text:name="artikel_id1-3-2-2-7-18" text:style-name="artikel">
              <text:p text:style-name="artikel_kop_titel"><text:span text:style-name="artikel_kop_label">Artikel</text:span> <text:span text:style-name="artikel_kop_nr">16</text:span> Hardheidsclausule </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section>
            <text:section text:name="artikel_id1-3-2-2-7-19" text:style-name="artikel">
              <text:p text:style-name="artikel_kop_titel"><text:span text:style-name="artikel_kop_label">Artikel</text:span> <text:span text:style-name="artikel_kop_nr">17</text:span> Inwerkingtreding</text:p>
              <text:p text:style-name="al">Deze subsidieregeling treedt in werking en is van toepassing op de uitvoering van activiteiten vanaf 1 april 2022. </text:p>
              <text:p text:style-name="al"> </text:p>
            </text:section>
            <text:section text:name="artikel_id1-3-2-2-7-20" text:style-name="artikel">
              <text:p text:style-name="artikel_kop_titel"><text:span text:style-name="artikel_kop_label">Artikel</text:span> <text:span text:style-name="artikel_kop_nr">18</text:span> Citeertitel AV </text:p>
              <text:p text:style-name="al">Deze regeling wordt aangehaald als “Subsidieregeling Kindgebonden financiering peuteropvang en voorschoolse educatie gemeente Molenlanden 2022”.  </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tijdens de collegevergadering van de gemeente Molenlanden, gehouden op 8 maart 2022. </text:span></text:p>
            <text:p><text:span text:style-name="functie">   </text:span></text:p>
            <text:p><text:span text:style-name="functie">Burgemeester en wethouders van Molenlanden, </text:span></text:p>
            <text:p><text:span text:style-name="functie"/></text:p>
            <text:p><text:span text:style-name="functie">De secretaris, </text:span></text:p>
            <text:p><text:span text:style-name="functie"/></text:p>
            <text:p><text:span text:style-name="functie">Leon Anink</text:span></text:p>
            <text:p><text:span text:style-name="functie"/></text:p>
            <text:p><text:span text:style-name="functie">De burgemeester, </text:span></text:p>
            <text:p><text:span text:style-name="functie"> </text:span></text:p>
            <text:p><text:span text:style-name="functie">Theo Segers </text:span></text:p>
          </text:section>
        </text:section>
        <text:section text:name="bijlage_id1-3-2-4" text:style-name="bijlage">
          <text:p text:style-name="bijlage_top"/>
          <text:p text:style-name="hoofdstuk_kop"><text:span text:style-name="label"/> <text:span text:style-name="nr"/> Bijlage: </text:p>
          <text:p text:style-name="al">Bijlage a: subsidie opbouw </text:p>
          <text:p text:style-name="al">
          <text:span text:style-name="nadrukvet">Bijlage A.: Subsidie opbouw</text:span>
        </text:p>
          <text:p text:style-name="al">De subsidie opbouw van de subsidieregeling Kindgebonden financiering peuteropvang en voorschoolse educatie gemeente Molenlanden 2022 is opgebouwd uit verschillende componenten.  </text:p>
          <text:p text:style-name="al"/>
          <text:p text:style-name="al">
          <text:span text:style-name="nadrukvet">Norm ouderbijdrage per maand  </text:span>
        </text:p>
          <text:p text:style-name="al">De ouderbijdrage voor reguliere peuters (NKOT) is in drie groepen verdeeld gerelateerd aan de volgende drie inkomensgroepen:  </text:p>
          <text:list text:style-name="id1-3-2-4-8">
            <text:list-item text:style-override="id1-3-2-4-8-1">
              <text:number>•</text:number>
              <text:p text:style-name="al">&lt;€ 20.000   : een ouderbijdrage van € 32,50 per maand; </text:p>
            </text:list-item>
            <text:list-item text:style-override="id1-3-2-4-8-2">
              <text:number>•</text:number>
              <text:p text:style-name="al">€ 20.000 - € 40.000 : een ouderbijdrage van € 47,50 per maand </text:p>
            </text:list-item>
            <text:list-item text:style-override="id1-3-2-4-8-3">
              <text:number>•</text:number>
              <text:p text:style-name="al">&gt;€ 40.000 : een ouderbijdrage van € 62,50 per maand </text:p>
            </text:list-item>
          </text:list>
          <text:p text:style-name="al">Bij het berekenen van de subsidie per kwartaal, wordt per NKOT-peuter een gemiddeld bedrag van € 350,00 op jaarbasis ingehouden op de subsidie, zijnde de ouderbijdrage. </text:p>
          <text:p text:style-name="al">De ouderbijdrage voor een VE-geïndiceerde peuter (NKOT) bedraagt € 27,00 per maand. </text:p>
          <text:p text:style-name="al">Bij het berekenen van de subsidie per kwartaal, wordt per NKOT-VE-geïndiceerde peuter een gemiddeld bedrag van € 320,00 op jaarbasis ingehouden op de subsidie, zijnde de ouderbijdrage.</text:p>
          <text:p text:style-name="al">Aanbieders innen zelf de ouderbijdrage en dragen het risico van niet-betalers. </text:p>
          <text:p text:style-name="al">
          <text:span text:style-name="nadrukvet">Vaste subsidiebijdrage per uur</text:span>
        </text:p>
          <text:list text:style-name="id1-3-2-4-14">
            <text:list-item text:style-override="id1-3-2-4-14-1">
              <text:number>1.</text:number>
              <text:p text:style-name="al">De subsidiebijdrage per uur voor de peuteropvang is per 1 januari 2020  vastgesteld op € 10,00. Op basis hiervan wordt de subsidie berekend. </text:p>
            </text:list-item>
            <text:list-item text:style-override="id1-3-2-4-14-2">
              <text:number>2.</text:number>
              <text:p text:style-name="al">Bij een VE-geïndiceerde peuter die in aanmerking komt voor kinderopvangtoeslag bekostigen de ouders de eerste zes uur vanuit KOT en de overige tien uren worden bekostigd vanuit de gemeentelijke subsidie. </text:p>
            </text:list-item>
          </text:list>
          <text:p text:style-name="al">
          <text:span text:style-name="nadrukvet">Extra subsidie VE-locatie </text:span>
        </text:p>
          <text:p text:style-name="al">Met ingang van 1 april 2022 ontvangt de aanbieder op jaarbasis voor elke geregistreerde VE-locatie een locatie-subsidie van € 3.000,00 per VE-locatie ter compensatie van de extra kosten voor het aanbod VE. Concreet betekent dit dat per kwartaal een extra subsidie van € 750,00 per VE-locatie wordt verstrekt; dit wordt separaat vermeld in de beschikking. </text:p>
          <text:p text:style-name="al">Het college behoudt zich het recht voor deze locatie-subsidie in te trekken; in dat geval zal de kindgebonden subsidie voor VE-geïndiceerde peuters worden verhoogd naar marktconforme tarieven. </text:p>
          <text:p text:style-name="al">
          <text:span text:style-name="nadrukvet">Extra inzet HBO-er </text:span>
        </text:p>
          <text:p text:style-name="al">Inzet van een HBO-er wordt gefinancierd met € 400,00 per VE-geïndiceerde peuter per jaar. Per kwartaal zal per VE-geïndiceerde peuter € 100,00 worden bijgedragen; dit wordt separaat vermeld in de beschik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2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Cultuur en recreatie | Organisatie en beleid</meta:user-defined>
    <meta:user-defined meta:name="DC.source">https://www.google.nl/url?sa=t&amp;rct=j&amp;q=&amp;esrc=s&amp;source=web&amp;cd=&amp;cad=rja&amp;uact=8&amp;ved=2ahUKEwiDvPmH7s_4AhWGHewKHUrrDxcQFnoECAkQAQ&amp;url=https%3A%2F%2Flokaleregelgeving.overheid.nl%2FCVDR652179&amp;usg=AOvVaw3piS01SfZ1M4H2IN-MKl5T</meta:user-defined>
    <meta:user-defined meta:name="OVERHEIDop.referentienummer">1143065</meta:user-defined>
    <meta:user-defined meta:name="DCTERMS.alternative">Nadere regels subsidieverordening gemeente Molenlanden 2022</meta:user-defined>
    <dc:language>nl</dc:language>
    <meta:user-defined meta:name="OVERHEIDop.locatietype/OVERHEIDop.gebiedsmarkering">Gemeente</meta:user-defined>
    <meta:user-defined meta:name="DC.title">Nadere beleidsregels subsidieverordening gemeente Molenlanden 2022</meta:user-defined>
    <meta:user-defined meta:name="DCTERMS.W3CDTF/DCTERMS.available">2022-07-04</meta:user-defined>
    <meta:user-defined meta:name="DCTERMS.W3CDTF/OVERHEIDop.jaargang">2022</meta:user-defined>
    <meta:user-defined meta:name="OVERHEIDop.publicationIssue">297285</meta:user-defined>
    <meta:user-defined meta:name="OVERHEIDop.betreftRegeling">CVDR678764_1</meta:user-defined>
    <meta:user-defined meta:name="xs:date/OVERHEIDop.startdatum">2022-07-05</meta:user-defined>
    <meta:user-defined meta:name="OVERHEIDop.GmbID/DC.identifier">gmb-2022-297285</meta:user-defined>
    <meta:user-defined meta:name="OVERHEIDop.versieInformatie"/>
  </office:meta>
</office:document-meta>
</file>