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looienmarkt 19-9-2022, Terheijdenseweg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2-002290</text:p>
            <text:p text:style-name="common-al">Verzenddatum besluit:</text:p>
            <text:p text:style-name="common-al">Locatie: Terheijdenseweg Breda</text:p>
            <text:p text:style-name="common-al">Omschrijving: Vlooienmarkt 19-9-2022</text:p>
            <text:p text:style-name="common-al">Periode: van 18-09-2022 07:00 uur tot 18-09-2022 16:3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7280</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280</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280</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2-002290</meta:user-defined>
    <meta:user-defined meta:name="DCTERMS.abstract">Vlooienmarkt 19-9-2022</meta:user-defined>
    <dc:language>nl</dc:language>
    <meta:user-defined meta:name="OVERHEIDop.locatietype/OVERHEIDop.gebiedsmarkering">Punt</meta:user-defined>
    <meta:user-defined meta:name="DC.title">Verleende evenementenvergunning, Vlooienmarkt 19-9-2022, Terheijdenseweg Breda</meta:user-defined>
    <meta:user-defined meta:name="DCTERMS.W3CDTF/DCTERMS.available">2022-06-30</meta:user-defined>
    <meta:user-defined meta:name="DCTERMS.W3CDTF/OVERHEIDop.jaargang">2022</meta:user-defined>
    <meta:user-defined meta:name="OVERHEIDop.publicationIssue">297280</meta:user-defined>
    <meta:user-defined meta:name="OVERHEIDop.GmbID/DC.identifier">gmb-2022-297280</meta:user-defined>
    <meta:user-defined meta:name="OVERHEIDop.versieInformatie"/>
  </office:meta>
</office:document-meta>
</file>