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rijbak - Hoofdweg 53C in Boerakker</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Westerkwartier een aanvraag ontvangen voor het aanleggen van een rijbak op locatie Hoofdweg 53C in Boerakker. De aanvraag is geregistreerd onder zaaknummer Z202202179.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727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7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7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 het aanleggen van een rijbak - Hoofdweg 53C in Boerakker</meta:user-defined>
    <meta:user-defined meta:name="DCTERMS.W3CDTF/DCTERMS.available">2022-06-30</meta:user-defined>
    <meta:user-defined meta:name="DCTERMS.W3CDTF/OVERHEIDop.jaargang">2022</meta:user-defined>
    <meta:user-defined meta:name="OVERHEIDop.publicationIssue">297271</meta:user-defined>
    <meta:user-defined meta:name="OVERHEIDop.GmbID/DC.identifier">gmb-2022-297271</meta:user-defined>
    <meta:user-defined meta:name="OVERHEIDop.versieInformatie"/>
  </office:meta>
</office:document-meta>
</file>