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Vollenhoekweg 19:  veranderen bedrijf, wijzigen van inrichting naar welzijnsvriendelijk varkens houden en bouwen berging en schapenstal met stro-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 Vollenhoekweg 19 </text:p>
            <text:p text:style-name="common-al">Betreft: het veranderen van een bedrijf, het wijzigen van inrichting naar welzijnsvriendelijk varkens houden en bouwen berging en schapenstal met stro-opsla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27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2030</meta:user-defined>
    <meta:user-defined meta:name="DCTERMS.abstract">het veranderen van een bedrijf, het wijzigen van inrichting naar welzijnsvriendelijk varkens houden en bouwen berging en schapenstal met stro-opslag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Vollenhoekweg 19:  veranderen bedrijf, wijzigen van inrichting naar welzijnsvriendelijk varkens houden en bouwen berging en schapenstal met stro-opslag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7270</meta:user-defined>
    <meta:user-defined meta:name="OVERHEIDop.GmbID/DC.identifier">gmb-2022-297270</meta:user-defined>
    <meta:user-defined meta:name="OVERHEIDop.versieInformatie"/>
  </office:meta>
</office:document-meta>
</file>