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bestaande erker aan de Nachtegaal 1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achtegaal 16, 4284 XD, </text:span>vergroten bestaande erker (2022-022354); ingekomen op 21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2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bestaande erker aan de Nachtegaal 16 in Rijs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63</meta:user-defined>
    <meta:user-defined meta:name="OVERHEIDop.GmbID/DC.identifier">gmb-2022-297263</meta:user-defined>
    <meta:user-defined meta:name="OVERHEIDop.versieInformatie"/>
  </office:meta>
</office:document-meta>
</file>