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jdrechtse dwarsweg te Wiln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de gemeente een aanvraag ontvangen voor een omgevingsvergunning voor het aanleggenvan een uitweg aan de Mijdrechtse dwarsweg 21A  te Wilnis. De aanvraag is geregistreerd onder zaaknummer: 2022-002137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ercht 21 januari 2022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72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ontvangst aanvraag omgevingsvergunning Mijdrechtse dwarsweg te Wilnis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726</meta:user-defined>
    <meta:user-defined meta:name="OVERHEIDop.GmbID/DC.identifier">gmb-2022-29726</meta:user-defined>
    <meta:user-defined meta:name="OVERHEIDop.versieInformatie"/>
  </office:meta>
</office:document-meta>
</file>