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rkstraat 7 7496PC Hengevelde, zaaknummer 0000291362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6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2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9136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Kerkstraat 7 7496PC Hengevelde, zaaknummer 0000291362, het kappen van een ei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258</meta:user-defined>
    <meta:user-defined meta:name="OVERHEIDop.GmbID/DC.identifier">gmb-2022-297258</meta:user-defined>
    <meta:user-defined meta:name="OVERHEIDop.versieInformatie"/>
  </office:meta>
</office:document-meta>
</file>