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gedeeltelijk dichtzetten balkon aan de achterkant van een appartement aan Prins Bernhardlaan 55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37919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22-6-2022</text:p>
            <text:p text:style-name="common-al">
            <text:span text:style-name="nadrukvet">Omschrijving: </text:span>het gedeeltelijk dichtzetten balkon aan de achterkant van een appartement</text:p>
            <text:p text:style-name="common-al">
            <text:span text:style-name="nadrukvet">Locatie: </text:span>Prins Bernhardlaan 55</text:p>
            <text:p text:style-name="common-al">
            <text:span text:style-name="nadrukvet">Inlichtingen over omgevingsvergunningen </text:span>
          </text:p>
            <text:p text:style-name="common-al">Voor meer informatie kunt u zich, op werkdagen van 08.30 tot 12.30 uur, wenden tot het cluster Vergunningen van het team Openbare Orde &amp; Veiligheid en Vergunningen via het telefoonnummer (020) 31 44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9725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5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5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7919</meta:user-defined>
    <dc:language>nl</dc:language>
    <meta:user-defined meta:name="OVERHEIDop.locatietype/OVERHEIDop.gebiedsmarkering">Adres</meta:user-defined>
    <meta:user-defined meta:name="DC.title">Verlenging beslistermijn voor het gedeeltelijk dichtzetten balkon aan de achterkant van een appartement aan Prins Bernhardlaan 55 te Diem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255</meta:user-defined>
    <meta:user-defined meta:name="OVERHEIDop.GmbID/DC.identifier">gmb-2022-297255</meta:user-defined>
    <meta:user-defined meta:name="OVERHEIDop.versieInformatie"/>
  </office:meta>
</office:document-meta>
</file>