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Vleierweg 3: veranderen bedrijf, realiser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 Vleierweg 3 </text:p>
            <text:p text:style-name="common-al">Betreft: het veranderen van een bedrijf, het realiseren van een werktuigenberg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25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149</meta:user-defined>
    <meta:user-defined meta:name="DCTERMS.abstract">het veranderen van een bedrijf, het realiseren van een werktuigenberging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Vleierweg 3: veranderen bedrijf, realiseren werktuigenberg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7252</meta:user-defined>
    <meta:user-defined meta:name="OVERHEIDop.GmbID/DC.identifier">gmb-2022-297252</meta:user-defined>
    <meta:user-defined meta:name="OVERHEIDop.versieInformatie"/>
  </office:meta>
</office:document-meta>
</file>