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en het plaatsen van een schuur /overkapping aan de Kroonsappel 18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roonsappel 18, 4281 JJ, </text:span>realiseren aanbouw aan de linkerzijde van de woning en plaatsen schuur/overkapping achterin de tuin (2022-022359); ingekomen op 22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23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en het plaatsen van een schuur /overkapping aan de Kroonsappel 18 in And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38</meta:user-defined>
    <meta:user-defined meta:name="OVERHEIDop.GmbID/DC.identifier">gmb-2022-297238</meta:user-defined>
    <meta:user-defined meta:name="OVERHEIDop.versieInformatie"/>
  </office:meta>
</office:document-meta>
</file>