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alkonhekken nr. 11 t/m 111, Kennedylaan 11 2324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9474</text:p>
            <text:p text:style-name="common-al">Ingekomen: 21-02-2022 00:00</text:p>
            <text:p text:style-name="common-al">Datum besluit: 28-06-2022</text:p>
            <text:p text:style-name="common-al">Locatie: Kennedylaan 11 2324ES Leiden</text:p>
            <text:p text:style-name="common-al">Projectomschrijving: vervangen balkonhekken nr. 11 t/m 11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22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2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9474</meta:user-defined>
    <meta:user-defined meta:name="DCTERMS.abstract">vervangen balkonhekken nr. 11 t/m 111</meta:user-defined>
    <dc:language>nl</dc:language>
    <meta:user-defined meta:name="OVERHEIDop.locatietype/OVERHEIDop.gebiedsmarkering">Punt</meta:user-defined>
    <meta:user-defined meta:name="DC.title">Verleende omgevingsvergunning, vervangen balkonhekken nr. 11 t/m 111, Kennedylaan 11 2324ES Leiden</meta:user-defined>
    <meta:user-defined meta:name="DCTERMS.W3CDTF/DCTERMS.available">2022-07-07</meta:user-defined>
    <meta:user-defined meta:name="DCTERMS.W3CDTF/OVERHEIDop.jaargang">2022</meta:user-defined>
    <meta:user-defined meta:name="OVERHEIDop.externeBijlage">LEIDEN_202202_GFO_ZAKEN_790131_6755579_16454475...|exb-2022-36803</meta:user-defined>
    <meta:user-defined meta:name="OVERHEIDop.publicationIssue">297228</meta:user-defined>
    <meta:user-defined meta:name="OVERHEIDop.GmbID/DC.identifier">gmb-2022-297228</meta:user-defined>
    <meta:user-defined meta:name="OVERHEIDop.versieInformatie"/>
  </office:meta>
</office:document-meta>
</file>