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
      <text:list-level-style-bullet text:bullet-char="-" text:level="1">
        <style:list-level-properties text:min-label-width="10mm"/>
      </text:list-level-style-bullet>
    </text:list-style>
    <text:list-style style:name="id1-3-2-5-15-1-3-1">
      <text:list-level-style-bullet text:bullet-char="-" text:level="1">
        <style:list-level-properties text:min-label-width="10mm"/>
      </text:list-level-style-bullet>
    </text:list-style>
    <text:list-style style:name="id1-3-2-5-15-1-3-2">
      <text:list-level-style-bullet text:bullet-char="-" text:level="1">
        <style:list-level-properties text:min-label-width="10mm"/>
      </text:list-level-style-bullet>
    </text:list-style>
    <text:list-style style:name="id1-3-2-5-15-1-3-3">
      <text:list-level-style-bullet text:bullet-char="-" text:level="1">
        <style:list-level-properties text:min-label-width="10mm"/>
      </text:list-level-style-bullet>
    </text:list-style>
    <text:list-style style:name="id1-3-2-5-15-1-3-4">
      <text:list-level-style-bullet text:bullet-char="-" text:level="1">
        <style:list-level-properties text:min-label-width="10mm"/>
      </text:list-level-style-bullet>
    </text:list-style>
    <text:list-style style:name="id1-3-2-5-15-1-3-5">
      <text:list-level-style-bullet text:bullet-char="-" text:level="1">
        <style:list-level-properties text:min-label-width="10mm"/>
      </text:list-level-style-bullet>
    </text:list-style>
    <text:list-style style:name="id1-3-2-5-15-1-3-5-3">
      <text:list-level-style-bullet text:bullet-char="○" text:level="1">
        <style:list-level-properties text:min-label-width="10mm"/>
      </text:list-level-style-bullet>
    </text:list-style>
    <text:list-style style:name="id1-3-2-5-15-1-3-5-3-1">
      <text:list-level-style-bullet text:bullet-char="○" text:level="1">
        <style:list-level-properties text:min-label-width="10mm"/>
      </text:list-level-style-bullet>
    </text:list-style>
    <text:list-style style:name="id1-3-2-5-15-1-3-5-3-2">
      <text:list-level-style-bullet text:bullet-char="○" text:level="1">
        <style:list-level-properties text:min-label-width="10mm"/>
      </text:list-level-style-bullet>
    </text:list-style>
    <text:list-style style:name="id1-3-2-5-15-1-3-5-3-3">
      <text:list-level-style-bullet text:bullet-char="○" text:level="1">
        <style:list-level-properties text:min-label-width="10mm"/>
      </text:list-level-style-bullet>
    </text:list-style>
    <text:list-style style:name="id1-3-2-5-15-1-3-5-3-4">
      <text:list-level-style-bullet text:bullet-char="○" text:level="1">
        <style:list-level-properties text:min-label-width="10mm"/>
      </text:list-level-style-bullet>
    </text:list-style>
    <text:list-style style:name="id1-3-2-5-15-1-3-5-3-5">
      <text:list-level-style-bullet text:bullet-char="○" text:level="1">
        <style:list-level-properties text:min-label-width="10mm"/>
      </text:list-level-style-bullet>
    </text:list-style>
    <text:list-style style:name="id1-3-2-5-15-1-3-5-3-6">
      <text:list-level-style-bullet text:bullet-char="○" text:level="1">
        <style:list-level-properties text:min-label-width="10mm"/>
      </text:list-level-style-bullet>
    </text:list-style>
    <text:list-style style:name="id1-3-2-5-15-1-3-6">
      <text:list-level-style-bullet text:bullet-char="-" text:level="1">
        <style:list-level-properties text:min-label-width="10mm"/>
      </text:list-level-style-bullet>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
      <text:list-level-style-bullet text:bullet-char="-" text:level="1">
        <style:list-level-properties text:min-label-width="10mm"/>
      </text:list-level-style-bullet>
    </text:list-style>
    <text:list-style style:name="id1-3-2-5-15-2-3-1">
      <text:list-level-style-bullet text:bullet-char="-" text:level="1">
        <style:list-level-properties text:min-label-width="10mm"/>
      </text:list-level-style-bullet>
    </text:list-style>
    <text:list-style style:name="id1-3-2-5-15-2-3-2">
      <text:list-level-style-bullet text:bullet-char="-" text:level="1">
        <style:list-level-properties text:min-label-width="10mm"/>
      </text:list-level-style-bullet>
    </text:list-style>
    <text:list-style style:name="id1-3-2-5-15-2-3-3">
      <text:list-level-style-bullet text:bullet-char="-" text:level="1">
        <style:list-level-properties text:min-label-width="10mm"/>
      </text:list-level-style-bullet>
    </text:list-style>
    <text:list-style style:name="id1-3-2-5-15-2-3-4">
      <text:list-level-style-bullet text:bullet-char="-" text:level="1">
        <style:list-level-properties text:min-label-width="10mm"/>
      </text:list-level-style-bullet>
    </text:list-style>
    <text:list-style style:name="id1-3-2-5-15-2-3-5">
      <text:list-level-style-bullet text:bullet-char="-" text:level="1">
        <style:list-level-properties text:min-label-width="10mm"/>
      </text:list-level-style-bullet>
    </text:list-style>
    <text:list-style style:name="id1-3-2-5-15-2-3-6">
      <text:list-level-style-bullet text:bullet-char="-" text:level="1">
        <style:list-level-properties text:min-label-width="10mm"/>
      </text:list-level-style-bullet>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4-3">
      <text:list-level-style-bullet text:bullet-char="-" text:level="1">
        <style:list-level-properties text:min-label-width="10mm"/>
      </text:list-level-style-bullet>
    </text:list-style>
    <text:list-style style:name="id1-3-2-5-15-4-3-1">
      <text:list-level-style-bullet text:bullet-char="-" text:level="1">
        <style:list-level-properties text:min-label-width="10mm"/>
      </text:list-level-style-bullet>
    </text:list-style>
    <text:list-style style:name="id1-3-2-5-15-4-3-2">
      <text:list-level-style-bullet text:bullet-char="-" text:level="1">
        <style:list-level-properties text:min-label-width="10mm"/>
      </text:list-level-style-bullet>
    </text:list-style>
    <text:list-style style:name="id1-3-2-5-15-4-3-3">
      <text:list-level-style-bullet text:bullet-char="-" text:level="1">
        <style:list-level-properties text:min-label-width="10mm"/>
      </text:list-level-style-bullet>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5-3">
      <text:list-level-style-bullet text:bullet-char="-" text:level="1">
        <style:list-level-properties text:min-label-width="10mm"/>
      </text:list-level-style-bullet>
    </text:list-style>
    <text:list-style style:name="id1-3-2-5-15-5-3-1">
      <text:list-level-style-bullet text:bullet-char="-" text:level="1">
        <style:list-level-properties text:min-label-width="10mm"/>
      </text:list-level-style-bullet>
    </text:list-style>
    <text:list-style style:name="id1-3-2-5-15-5-3-2">
      <text:list-level-style-bullet text:bullet-char="-" text:level="1">
        <style:list-level-properties text:min-label-width="10mm"/>
      </text:list-level-style-bullet>
    </text:list-style>
    <text:list-style style:name="id1-3-2-5-15-5-3-3">
      <text:list-level-style-bullet text:bullet-char="-" text:level="1">
        <style:list-level-properties text:min-label-width="10mm"/>
      </text:list-level-style-bullet>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evordering integriteitsbeoordelingen door het openbaar bestuur gemeente Meerssen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Meerssen, ieder voor zover het hun bevoegdheden betreft;</text:p>
            <text:p text:style-name="al"/>
            <text:p text:style-name="al">
            <text:span text:style-name="nadrukvet">Overwegende dat:</text:span>
          </text:p>
            <text:p text:style-name="al"/>
            <text:p text:style-name="al">de gemeente Meerssen graag zaken wilt doen met integere partijen;</text:p>
            <text:p text:style-name="al"/>
            <text:p text:style-name="al">de Wet bevordering integriteitsbeoordelingen door het openbaar bestuur (hierna: Wet Bibob) hierbij een instrument is om te beoordelen of partijen waar de gemeente beschikkingen en subsidies aan verleent (of heeft verleend), dan wel overheidsopdrachten aan gunt (of heeft gegund) of vastgoedtransacties mee aangaat (of is aangegaan), integer zijn;</text:p>
            <text:p text:style-name="al"/>
            <text:p text:style-name="al">het doel van de Wet Bibob is het voorkomen dat de gemeente strafbare activiteiten faciliteert en/of dat onrechtmatig verkregen voordelen worden gebruikt. Dit gebeurt door middel van het uitvoeren van een Bibob-toets. Kern van de Bibob-toets is het onderzoek naar betrokkene(n) en relevante Bibob-relaties van betrokkene(n);</text:p>
            <text:p text:style-name="al"/>
            <text:p text:style-name="al">de Wet Bibob de burgemeester en het college van burgemeester en wethouders beleidsruimte verschaft bij de besluitvorming omtrent het toepassen van hun uit deze wet voortvloeiende bevoegdheden;</text:p>
            <text:p text:style-name="al"/>
            <text:p text:style-name="al">de vergunningen/ontheffingen voortkomende uit landelijke wet- en regelgeving en gemeentelijke verordeningen, zoals opgenomen in dit beleid, zijn gekozen op basis van ervaringen in de achterliggende jaren. Daaruit is gebleken dat de bedrijfsmatige activiteiten, gefaciliteerd middels deze beschikkingen, gekenmerkt worden door onder andere:</text:p>
            <text:p text:style-name="al"/>
            <text:list text:style-name="id1-3-2-1-1-15">
              <text:list-item text:style-override="id1-3-2-1-1-15-1">
                <text:number>•</text:number>
                <text:p text:style-name="al">grote laagdrempeligheid vanwege de geringe functie-eisen voor de betreffende ondernemingen;</text:p>
              </text:list-item>
              <text:list-item text:style-override="id1-3-2-1-1-15-2">
                <text:number>•</text:number>
                <text:p text:style-name="al">grootschalig gebruik van zogenaamd "cash-geld", waardoor zij extra bevattelijk zijn voor invloeden vanuit criminele organisaties voor zogenaamde "witwaspraktijken";</text:p>
              </text:list-item>
              <text:list-item text:style-override="id1-3-2-1-1-15-3">
                <text:number>•</text:number>
                <text:p text:style-name="al">mindere locatie-/plaatsgebondenheid, waardoor het zogenaamde "waterbedeffect" zich hier nadrukkelijk kan voordoen.</text:p>
              </text:list-item>
            </text:list>
            <text:p text:style-name="al">
            <text:span text:style-name="nadrukvet">Besluiten:</text:span>
          </text:p>
            <text:p text:style-name="al"/>
            <text:p text:style-name="al">vast te stellen de “Beleidsregel voor de toepassing van de Wet bevordering integriteitsbeoordelingen door het openbaar bestuur gemeente Meerssen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 begripsbepalingen van paragraaf 1.1 van de Wet Bibob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
                  <text:span text:style-name="nadrukcur">bestuursorgaan</text:span>: de burgemeester onderscheidenlijk het college van burgemeester en wethouders van de gemeente Meerssen; </text:p>
                  </text:list-item>
                  <text:list-item text:style-override="id1-3-2-2-2-3-3-2">
                    <text:number>b.</text:number>
                    <text:p text:style-name="al">
                  <text:span text:style-name="nadrukcur">eigen onderzoek</text:span>: de wijze waarop de gemeente Meerssen toepassing geeft aan artikel 7a van de wet, waarbij onderzoek wordt gedaan naar feiten en omstandigheden als bedoeld in artikel 3, lid 1 tot en met lid 6, en artikel 9, lid 2 en lid 3 van de wet. Het eigen onderzoek is nader omschreven in de toelichting op deze beleidsregel;</text:p>
                  </text:list-item>
                  <text:list-item text:style-override="id1-3-2-2-2-3-3-3">
                    <text:number>c.</text:number>
                    <text:p text:style-name="al">
                  <text:span text:style-name="nadrukcur">Bibob-vragenformulier</text:span>: een formulier gebaseerd op de ministeriële regeling als bedoeld in artikel 7a, lid 5 van de wet.</text:p>
                  </text:list-item>
                  <text:list-item text:style-override="id1-3-2-2-2-3-3-4">
                    <text:number>d.</text:number>
                    <text:p text:style-name="al">
                  <text:span text:style-name="nadrukcur">rechtspersoon met een overheidstaak</text:span>: de gemeente Meerssen;</text:p>
                  </text:list-item>
                  <text:list-item text:style-override="id1-3-2-2-2-3-3-5">
                    <text:number>e.</text:number>
                    <text:p text:style-name="al">
                  <text:span text:style-name="nadrukcur">RIEC</text:span>: Regionaal informatie- en expertisecentrum, het regionaal samenwerkingsverband zoals bedoeld in artikel 28, lid 2 onder d van de wet;</text:p>
                  </text:list-item>
                  <text:list-item text:style-override="id1-3-2-2-2-3-3-6">
                    <text:number>f.</text:number>
                    <text:p text:style-name="al">
                  <text:span text:style-name="nadrukcur">Bureau Bibob</text:span>: het Bureau bevordering integriteitsbeoordelingen door het openbaar bestuur zoals bedoeld in artikel 8 van de wet;</text:p>
                  </text:list-item>
                  <text:list-item text:style-override="id1-3-2-2-2-3-3-7">
                    <text:number>g.</text:number>
                    <text:p text:style-name="al">
                  <text:span text:style-name="nadrukcur">wet</text:span>: de Wet Bevordering integriteitsbeoordelingen door het openbaar bestuur (Wet Bibob). </text:p>
                  </text:list-item>
                </text:list>
              </text:list-item>
              <text:list-item text:style-override="id1-3-2-2-2-4">
                <text:number>3.</text:number>
                <text:p text:style-name="al">Waar in deze beleidsregel “gemeente Meerssen” wordt genoemd, wordt hiermee zowel het bestuursorgaan als -indien van toepassing- de rechtspersoon met een overheidstaak bedoeld.</text:p>
                <text:p text:style-name="al"/>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de wet zal door de gemeente Meerssen op de hieronder aangeduide beschikkingen en op de volgende wijze plaatsvinden:</text:p>
            <text:p text:style-name="al"/>
            <text:list text:style-name="id1-3-2-2-4-4">
              <text:list-item text:style-override="id1-3-2-2-4-4-1">
                <text:number>1.</text:number>
                <text:p text:style-name="al">Uitvoering van het eigen onderzoek vindt plaats bij elke aanvraag om een beschikking als bedoeld in:</text:p>
                <text:list text:style-name="id1-3-2-2-4-4-1-3">
                  <text:list-item text:style-override="id1-3-2-2-4-4-1-3-1">
                    <text:number>a.</text:number>
                    <text:p text:style-name="al">artikel 3 van de Alcoholwet (alcoholwetvergunning);</text:p>
                  </text:list-item>
                  <text:list-item text:style-override="id1-3-2-2-4-4-1-3-2">
                    <text:number>b.</text:number>
                    <text:p text:style-name="al">een aanvraag om een exploitatievergunning openbare inrichting als bedoeld in de Algemene Plaatselijke Verordening gemeente Meerssen;</text:p>
                  </text:list-item>
                  <text:list-item text:style-override="id1-3-2-2-4-4-1-3-3">
                    <text:number>c.</text:number>
                    <text:p text:style-name="al">een aanvraag om een exploitatievergunning speelgelegenheid als bedoeld in de Algemene Plaatselijke Verordening gemeente Meerssen;</text:p>
                  </text:list-item>
                  <text:list-item text:style-override="id1-3-2-2-4-4-1-3-4">
                    <text:number>d.</text:number>
                    <text:p text:style-name="al">een aanvraag om een vergunning voor het uitoefenen van een seksinrichting/escortbedrijf als bedoeld in de Algemene Plaatselijke Verordening gemeente Meerssen.</text:p>
                  </text:list-item>
                </text:list>
              </text:list-item>
              <text:list-item text:style-override="id1-3-2-2-4-4-2">
                <text:number>2.</text:number>
                <text:p text:style-name="al">Uitvoering van het eigen onderzoek vindt plaats bij onderstaande aanvragen om een beschikking indien deze vallen onder één van de in Bijlage 1 genoemde risicocategorieën en/of risicogebieden:</text:p>
                <text:list text:style-name="id1-3-2-2-4-4-2-3">
                  <text:list-item text:style-override="id1-3-2-2-4-4-2-3-1">
                    <text:number>a.</text:number>
                    <text:p text:style-name="al">de aanvraag als bedoeld in artikel 2.1, lid 1, aanhef en onder a van de Wet algemene bepalingen omgevingsrecht (omgevingsvergunning bouwactiviteit);</text:p>
                  </text:list-item>
                  <text:list-item text:style-override="id1-3-2-2-4-4-2-3-2">
                    <text:number>b.</text:number>
                    <text:p text:style-name="al">de aanvraag als bedoeld in artikel 2.1, lid 1, aanhef en onder e van de Wet Algemene bepalingen omgevingsrecht voor zover dat onderdeel betrekking heeft op een inrichting als bedoeld in artikel 1.1, lid 1 van die wet, (omgevingsvergunning inrichtingen Wet Milieubeheer);</text:p>
                  </text:list-item>
                  <text:list-item text:style-override="id1-3-2-2-4-4-2-3-3">
                    <text:number>c.</text:number>
                    <text:p text:style-name="al">de aanvraag als bedoeld in artikel 2.1, lid 1,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list-item>
                  <text:list-item text:style-override="id1-3-2-2-4-4-2-3-4">
                    <text:number>d.</text:number>
                    <text:p text:style-name="al">een aanvraag om een evenementenvergunning als bedoeld in de Algemene Plaatselijke Verordening gemeente Meerssen. De toepassing van het eigen onderzoek zal daarbij beperkt blijven tot aanvragen voor evenementen die door of namens commerciële partijen worden georganiseerd, dan wel worden georganiseerd op een bedrijfsmatige wijze.</text:p>
                  </text:list-item>
                </text:list>
              </text:list-item>
              <text:list-item text:style-override="id1-3-2-2-4-4-3">
                <text:number>3.</text:number>
                <text:p text:style-name="al">Uitvoering van het eigen onderzoek kan bij onderstaande aanvragen voor een beschikking plaatsvinden indien er sprake is van ambtelijke informatie en/of informatie afkomstig van een van de partners uit het samenwerkingsverband RIEC en/of wanneer er vanuit het Bureau Bibob informatie als bedoeld in artikel 11 en/of 11a dan wel vanuit het OM informatie als bedoeld in artikel 26 van de wet wordt verstrekt, duidelijke aanwijzingen zijn die het vermoeden rechtvaardigen, dat ten aanzien van de betrokkene(n) en/of derden als bedoeld in artikel 3, lid 4 van de wet, mogelijk sprake is van een ernstige, dan wel mindere mate van gevaar als bedoeld in artikel 3 van de wet: </text:p>
                <text:list text:style-name="id1-3-2-2-4-4-3-3">
                  <text:list-item text:style-override="id1-3-2-2-4-4-3-3-1">
                    <text:number>a.</text:number>
                    <text:p text:style-name="al">de aanvraag als bedoeld in artikel 30a van de Alcoholwet (<text:span text:style-name="nadrukcur">bijschrijving leidinggevende op alcoholwetvergunning</text:span>);</text:p>
                  </text:list-item>
                  <text:list-item text:style-override="id1-3-2-2-4-4-3-3-2">
                    <text:number>b.</text:number>
                    <text:p text:style-name="al">artikel 30b van de Wet op de kansspelen (<text:span text:style-name="nadrukcur">aanwezigheidsvergunning kansspelautomaat</text:span>).</text:p>
                  </text:list-item>
                </text:list>
              </text:list-item>
              <text:list-item text:style-override="id1-3-2-2-4-4-4">
                <text:number>4.</text:number>
                <text:p text:style-name="al">Uitvoering van het eigen onderzoek kan verder plaatsvinden bij:</text:p>
                <text:list text:style-name="id1-3-2-2-4-4-4-3">
                  <text:list-item text:style-override="id1-3-2-2-4-4-4-3-1">
                    <text:number>a.</text:number>
                    <text:p text:style-name="al">overige aanvragen om een beschikking, niet genoemd in deze beleidsregel, indien uit ambtelijke informatie en/of informatie afkomstig van een of meerdere partners uit het samenwerkingsverband RIEC en/of wanneer er vanuit het Bureau Bibob informatie als bedoeld in artikel 11 en van de wet, dan wel vanuit het OM informatie als bedoel in artikel 26 van de wet wordt verstrekt, duidelijke aanwijzingen zijn die het vermoeden rechtvaardigen, dat ten aanzien van de betrokkene(n) en/of derden als bedoeld in artikel 3, lid 4 van de wet, mogelijk sprake is van een ernstige, dan wel mindere mate van gevaar als bedoeld in artikel 3 van de wet;</text:p>
                  </text:list-item>
                  <text:list-item text:style-override="id1-3-2-2-4-4-4-3-2">
                    <text:number>b.</text:number>
                    <text:p text:style-name="al">navraag als bedoeld in artikel 11a van de wet door de gemeente Meerssen bij het Bureau Bibob en daaruit blijkt dat tegen de aanvrager van een beschikking in de afgelopen twee jaar advies is uitgebracht of een adviesaanvraag in behandeling is genomen bij het Bureau Bibob.</text:p>
                  </text:list-item>
                </text:list>
              </text:list-item>
              <text:list-item text:style-override="id1-3-2-2-4-4-5">
                <text:number>5.</text:number>
                <text:p text:style-name="al">Uitvoering van het eigen onderzoek blijft in beginsel achterwege, tenzij daartoe aanleiding bestaat, in het geval een aanvraag afkomstig is van een overheidsinstantie, semioverheidsinstantie of woning(bouw)corporatie die op grond van de Woningwet is aangewezen als toegelaten instelling voor de volkshuisvesting.</text:p>
              </text:list-item>
            </text:list>
          </text:section>
          <text:section text:name="artikel_id1-3-2-2-5" text:style-name="artikel">
            <text:p text:style-name="artikel_kop_titel"><text:span text:style-name="artikel_kop_label">Artikel</text:span> <text:span text:style-name="artikel_kop_nr">2.2</text:span> Toepassingsbereik bij verleende beschikkingen</text:p>
            <text:list text:style-name="id1-3-2-2-5-2">
              <text:list-item text:style-override="id1-3-2-2-5-2">
                <text:number>1.</text:number>
                <text:p text:style-name="al">De gemeente Meerssen kan een eigen onderzoek starten bij verleende beschikkingen indien:</text:p>
                <text:list text:style-name="id1-3-2-2-5-2-3">
                  <text:list-item text:style-override="id1-3-2-2-5-2-3-1">
                    <text:number>a.</text:number>
                    <text:p text:style-name="al">de verstrekte beschikking betrekking heeft op een activiteit en/of gelegen is een concreet bepaald gebied, dat op basis van een daartoe genomen besluit van de gemeente Meerssen na vetrekking van beschikking, in Bijlage 1 is aangewezen als risicocategorie en/of valt binnen een in Bijlage 1 genoemd risicogebied;</text:p>
                  </text:list-item>
                  <text:list-item text:style-override="id1-3-2-2-5-2-3-2">
                    <text:number>b.</text:number>
                    <text:p text:style-name="al">er op basis van ambtelijke informatie, dan wel op basis van informatie afkomstig van een of meerdere partners binnen het samenwerkingsverband RIEC, duidelijke aanwijzingen zijn die het vermoeden rechtvaardigen dat er mogelijk sprake is van een ernstige, dan wel mindere mate van gevaar als bedoeld in artikel 3 van de wet;</text:p>
                  </text:list-item>
                  <text:list-item text:style-override="id1-3-2-2-5-2-3-3">
                    <text:number>c.</text:number>
                    <text:p text:style-name="al">er op basis van informatie afkomstig van het Bureau Bibob als bedoeld in artikel 11 en/of 11a van de wet, dan wel op basis van informatie afkomstig van het OM als bedoeld in artikel 26 van de wet, duidelijke aanwijzingen zijn die het vermoeden rechtvaardigen dat er mogelijk sprake is van een ernstige, dan wel mindere mate van gevaar als bedoeld in artikel 3 van de wet; </text:p>
                  </text:list-item>
                  <text:list-item text:style-override="id1-3-2-2-5-2-3-4">
                    <text:number>d.</text:number>
                    <text:p text:style-name="al">bekend wordt, dat tegen betrokkene(n) in een andere gemeente op grond van de wet een ernstige, dan wel mindere mate van gevaar is geconstateerd en aan betrokkene(n) alhier een soortgelijke beschikking is verstrekt.</text:p>
                  </text:list-item>
                </text:list>
              </text:list-item>
            </text:list>
          </text:section>
          <text:section text:name="artikel_id1-3-2-2-6" text:style-name="artikel">
            <text:p text:style-name="artikel_kop_titel"><text:span text:style-name="artikel_kop_label">Artikel</text:span> <text:span text:style-name="artikel_kop_nr">2.3</text:span> Weigering invullen Bibob-vragenformulieren</text:p>
            <text:list text:style-name="id1-3-2-2-6-2">
              <text:list-item text:style-override="id1-3-2-2-6-2">
                <text:number>1.</text:number>
                <text:p text:style-name="al">Bij het niet of niet volledig invullen van het Bibob-vragenformulier worden de regels van de Algemene wet bestuursrecht toegepast. Volharding om de Bibob-formulieren niet of niet volledig in te vullen, leidt tot het buiten behandeling stellen van een aanvraag om een beschikking op grond van artikel 4:5, lid 1 van de Algemene wet bestuursrecht. </text:p>
              </text:list-item>
              <text:list-item text:style-override="id1-3-2-2-6-3">
                <text:number>2.</text:number>
                <text:p text:style-name="al">Indien het Bibob-onderzoek wordt verricht met het oog op een beslissing ter zake van de intrekking van een beschikking als bedoeld in artikel 4, lid 1 van de wet, wordt de weigering om het Bibob-vragenformulier niet of niet volledig in te vullen, aangemerkt als ernstig gevaar als bedoeld in artikel 3, lid 1 van de wet. De verleende beschikking zal als gevolg daarvan worden ingetrokken.</text:p>
              </text:list-item>
            </text:list>
          </text:section>
          <text:section text:name="artikel_id1-3-2-2-7" text:style-name="artikel">
            <text:p text:style-name="artikel_kop_titel"><text:span text:style-name="artikel_kop_label">Artikel</text:span> <text:span text:style-name="artikel_kop_nr">2.4</text:span> Toepassingsbereik bij subsidies</text:p>
            <text:list text:style-name="id1-3-2-2-7-2">
              <text:list-item text:style-override="id1-3-2-2-7-2">
                <text:number>1.</text:number>
                <text:p text:style-name="al">De gemeente Meerssen kan een eigen onderzoek starten met betrekking tot een aanvraag om een subsidie, dan wel een reeds verleende subsidie zoals bedoeld in de Algemene subsidieverordening Meerssen indien:</text:p>
                <text:list text:style-name="id1-3-2-2-7-2-3">
                  <text:list-item text:style-override="id1-3-2-2-7-2-3-1">
                    <text:number>a.</text:number>
                    <text:p text:style-name="al">de activiteit waarvoor subsidie wordt aangevraagd of reeds subsidie is verleend, valt onder één of meer van de in de Bijlage 1 genoemde risicocategorieën en/of risicogebieden of;</text:p>
                  </text:list-item>
                  <text:list-item text:style-override="id1-3-2-2-7-2-3-2">
                    <text:number>b.</text:number>
                    <text:p text:style-name="al">er sprake is van ambtelijke informatie en/of informatie afkomstig van een van de partners uit het samenwerkingsverband RIEC en/of wanneer er vanuit het Bureau Bibob informatie als bedoeld in artikel 11 en/of 11a dan wel vanuit het OM informatie als bedoeld in artikel 26 van de wet wordt verstrekt, duidelijke aanwijzingen zijn die het vermoeden rechtvaardigen, dat ten aanzien van de betrokkene(n) en/of derden als bedoeld in artikel 3, lid 4 van de wet, mogelijk sprake is van een ernstige, dan wel mindere mate van gevaar als bedoeld in artikel 3 van de wet.</text:p>
                  </text:list-item>
                </text:list>
                <text:p text:style-name="al"/>
              </text:list-item>
            </text:list>
          </text:section>
          <text:section text:name="paragraaf_id1-3-2-2-8" text:style-name="paragraaf">
            <text:p text:style-name="paragraaf_kop"><text:span text:style-name="label">Paragraaf</text:span> <text:span text:style-name="nr">3</text:span> Privaatrechtelijke transacties</text:p>
          </text:section>
          <text:section text:name="artikel_id1-3-2-2-9" text:style-name="artikel">
            <text:p text:style-name="artikel_kop_titel"><text:span text:style-name="artikel_kop_label">Artikel</text:span> <text:span text:style-name="artikel_kop_nr">3.1</text:span> Toepassingsbereik bij vastgoedtransacties</text:p>
            <text:list text:style-name="id1-3-2-2-9-2">
              <text:list-item text:style-override="id1-3-2-2-9-2">
                <text:number>1.</text:number>
                <text:p text:style-name="al">De gemeente Meerssen kan de wet toepassen voorafgaand aan een vastgoedtransactie en bij een reeds aangegane vastgoedtransactie, waarbij de gemeente Meerssen partij is. </text:p>
              </text:list-item>
              <text:list-item text:style-override="id1-3-2-2-9-3">
                <text:number>2.</text:number>
                <text:p text:style-name="al">Bij de start van onderhandelingen daartoe, zal de gemeente Meerssen de wederpartij in kennis stellen dat de gemeente Meerssen eigen onderzoek kan starten, dan wel advies kan inwinnen als bedoeld in artikel 9, lid 3 van de wet, alvorens de vastgoedtransactie wordt aangegaan. </text:p>
              </text:list-item>
              <text:list-item text:style-override="id1-3-2-2-9-4">
                <text:number>3.</text:number>
                <text:p text:style-name="al">In de overeenkomst wordt een integriteitsclausule opgenomen, op basis waarvan kan worden overgegaan tot opschorting of ontbinding van de overeenkomst, dan wel beëindiging van de rechtshandeling inzake de vastgoedtransactie.</text:p>
              </text:list-item>
              <text:list-item text:style-override="id1-3-2-2-9-5">
                <text:number>4.</text:number>
                <text:p text:style-name="al">In geval van een vastgoedtransactie kan de gemeente een eigen onderzoek starten indien: </text:p>
                <text:list text:style-name="id1-3-2-2-9-5-3">
                  <text:list-item text:style-override="id1-3-2-2-9-5-3-1">
                    <text:number>a.</text:number>
                    <text:p text:style-name="al">de activiteiten behoren tot een als zodanig door de gemeente Meerssen benoemde risicocategorie en/of risicogebied zoals benoemd in Bijlage 1;</text:p>
                  </text:list-item>
                  <text:list-item text:style-override="id1-3-2-2-9-5-3-2">
                    <text:number>b.</text:number>
                    <text:p text:style-name="al">er sprake is van ambtelijke informatie en/of informatie afkomstig van een van de partners uit het samenwerkingsverband RIEC en/of wanneer er vanuit het Bureau Bibob informatie als bedoeld in artikel 11 en/of 11a dan wel vanuit het OM informatie als bedoeld in artikel 26 van de wet wordt verstrekt, duidelijke aanwijzingen zijn die het vermoeden rechtvaardigen, dat ten aanzien van de betrokkene(n) en/of derden als bedoeld in artikel 3, lid 4 van de wet, mogelijk sprake is van een ernstige, dan wel mindere mate van gevaar als bedoeld in artikel 3 van de wet.</text:p>
                  </text:list-item>
                </text:list>
              </text:list-item>
            </text:list>
          </text:section>
          <text:section text:name="artikel_id1-3-2-2-10" text:style-name="artikel">
            <text:p text:style-name="artikel_kop_titel"><text:span text:style-name="artikel_kop_label">Artikel</text:span> <text:span text:style-name="artikel_kop_nr">3.2</text:span> Toepassingsbereik bij overheidsopdrachten</text:p>
            <text:list text:style-name="id1-3-2-2-10-2">
              <text:list-item text:style-override="id1-3-2-2-10-2">
                <text:number>1.</text:number>
                <text:p text:style-name="al">De gemeente Meerssen kan de wet toepassen bij een gunning van een overheidsopdracht en bij een reeds gegunde overheidsopdracht. </text:p>
              </text:list-item>
              <text:list-item text:style-override="id1-3-2-2-10-3">
                <text:number>2.</text:number>
                <text:p text:style-name="al">In aanbestedingsdocumenten zal worden opgenomen dat inschrijvende partijen rekening dienen te houden met de mogelijkheid dat de gemeente Meerssen, een eigen onderzoek kan starten, dan wel advies kan inwinnen als bedoeld in artikel 9, lid 2 van de wet, alvorens over te gaan tot gunning.</text:p>
              </text:list-item>
              <text:list-item text:style-override="id1-3-2-2-10-4">
                <text:number>3.</text:number>
                <text:p text:style-name="al">In geval van een overheidsopdracht kan de gemeente een eigen onderzoek starten, indien:</text:p>
                <text:list text:style-name="id1-3-2-2-10-4-3">
                  <text:list-item text:style-override="id1-3-2-2-10-4-3-1">
                    <text:number>a.</text:number>
                    <text:p text:style-name="al">de activiteiten behoren tot een als zodanig door de gemeente Meerssen benoemde risicocategorie en/of risicogebied zoals benoemd in Bijlage 1;</text:p>
                  </text:list-item>
                  <text:list-item text:style-override="id1-3-2-2-10-4-3-2">
                    <text:number>b.</text:number>
                    <text:p text:style-name="al">er sprake is van ambtelijke informatie en/of informatie afkomstig van een van de partners uit het samenwerkingsverband RIEC en/of wanneer er vanuit het Bureau Bibob informatie als bedoeld in artikel 11 en/of 11a dan wel vanuit het OM informatie als bedoeld in artikel 26 van de wet wordt verstrekt, duidelijke aanwijzingen zijn die het vermoeden rechtvaardigen, dat ten aanzien van de betrokkene(n) en/of derden als bedoeld in artikel 3, lid 4 van de wet, mogelijk sprake is van een ernstige, dan wel mindere mate van gevaar als bedoeld in artikel 3 van de wet.</text:p>
                  </text:list-item>
                </text:list>
                <text:p text:style-name="al"/>
              </text:list-item>
            </text:list>
          </text:section>
          <text:section text:name="paragraaf_id1-3-2-2-11" text:style-name="paragraaf">
            <text:p text:style-name="paragraaf_kop"><text:span text:style-name="label">Paragraaf</text:span> <text:span text:style-name="nr">4</text:span> Vervolg na eigen onderzoek</text:p>
          </text:section>
          <text:section text:name="artikel_id1-3-2-2-12" text:style-name="artikel">
            <text:p text:style-name="artikel_kop_titel"><text:span text:style-name="artikel_kop_label">Artikel</text:span> <text:span text:style-name="artikel_kop_nr">4.1</text:span> Besluitvorming naar aanleiding van eigen onderzoek</text:p>
            <text:list text:style-name="id1-3-2-2-12-2">
              <text:list-item text:style-override="id1-3-2-2-12-2">
                <text:number>1.</text:number>
                <text:p text:style-name="al">Als het bestuursorgaan op basis van het eigen onderzoek in het kader van de wet genoeg aanwijzingen heeft om in redelijkheid te kunnen aantonen dat er sprake is van een ernstige mate van gevaar als bedoeld in artikel 3 van de wet, kan het overgaan tot:</text:p>
                <text:list text:style-name="id1-3-2-2-12-2-3">
                  <text:list-item text:style-override="id1-3-2-2-12-2-3-1">
                    <text:number>a.</text:number>
                    <text:p text:style-name="al">weigering van de gevraagde beschikking, dan wel;</text:p>
                  </text:list-item>
                  <text:list-item text:style-override="id1-3-2-2-12-2-3-2">
                    <text:number>b.</text:number>
                    <text:p text:style-name="al">intrekking van de reeds verleende beschikking.</text:p>
                  </text:list-item>
                </text:list>
              </text:list-item>
              <text:list-item text:style-override="id1-3-2-2-12-3">
                <text:number>2.</text:number>
                <text:p text:style-name="al">Voor zover blijkt dat geen sprake is van een ernstig gevaar als bedoeld in het eerste lid, kan de gemeente Meerssen op grond van artikel 3, lid 7 van de wet bij mindere mate van gevaar aan de beschikking voorschriften verbinden welke zijn gericht op het wegnemen of beperken van dergelijk gevaar.</text:p>
              </text:list-item>
              <text:list-item text:style-override="id1-3-2-2-12-4">
                <text:number>3.</text:number>
                <text:p text:style-name="al">De gemeente Meerssen heeft eenzelfde bevoegdheid als bedoeld in lid 2 indien sprake is van een ernstig gevaar waarbij de ernst van de strafbare feiten weigering of intrekking van de beschikking niet rechtvaardigt. </text:p>
                <text:p text:style-name="al">De gemeente Meerssen kan een op grond van deze bepaling gegeven voorschrift wijzigen. Indien niet wordt voldaan aan een op grond van deze bepaling gegeven voorschrift, kan de gemeente Meerssen de beschikking intrekken.</text:p>
              </text:list-item>
              <text:list-item text:style-override="id1-3-2-2-12-5">
                <text:number>4.</text:number>
                <text:p text:style-name="al">Als het bestuursorgaan op basis van het eigen onderzoek in het kader van de wet genoeg aanwijzingen heeft om in redelijkheid te kunnen aantonen dat er sprake is van een ernstige of mindere mate van gevaar als bedoeld in artikel 3 van de wet, kan het:</text:p>
                <text:list text:style-name="id1-3-2-2-12-5-3">
                  <text:list-item text:style-override="id1-3-2-2-12-5-3-1">
                    <text:number>a.</text:number>
                    <text:p text:style-name="al">de (voorgenomen) overheidsopdracht of vastgoedtransactie niet aangaan, dan wel;</text:p>
                  </text:list-item>
                  <text:list-item text:style-override="id1-3-2-2-12-5-3-2">
                    <text:number>b.</text:number>
                    <text:p text:style-name="al">de gegunde overheidsopdracht intrekken of de overeenkomst opschorten, ontbinden, of de rechtshandeling beëindigen.</text:p>
                  </text:list-item>
                </text:list>
              </text:list-item>
            </text:list>
          </text:section>
          <text:section text:name="artikel_id1-3-2-2-13" text:style-name="artikel">
            <text:p text:style-name="artikel_kop_titel"><text:span text:style-name="artikel_kop_label">Artikel</text:span> <text:span text:style-name="artikel_kop_nr">4.2</text:span> Aanvragen advies Bureau Bibob</text:p>
            <text:p text:style-name="al">Aanvullend op eigen onderzoek kan door het bestuursorgaan een advies bij het Bureau Bibob worden gevraagd indien:</text:p>
            <text:list text:style-name="id1-3-2-2-13-3">
              <text:list-item text:style-override="id1-3-2-2-13-3-1">
                <text:number>a.</text:number>
                <text:p text:style-name="al">vragen ontstaan of bestaan over de integriteit van de betrokkene(n) en/of zijn potentiële, huidige of voormalige Bibob-relaties als bedoeld in artikel 3, lid 4 van de wet; </text:p>
              </text:list-item>
              <text:list-item text:style-override="id1-3-2-2-13-3-2">
                <text:number>b.</text:number>
                <text:p text:style-name="al">na het eigen onderzoek vragen blijven bestaan over de bedrijfsstructuur van aan de uitvoering van de beschikking te verbinden onderneming(en);</text:p>
              </text:list-item>
              <text:list-item text:style-override="id1-3-2-2-13-3-3">
                <text:number>c.</text:number>
                <text:p text:style-name="al">na het eigen onderzoek vragen blijven bestaan over de financiering van de aan de betreffende beschikking te verbinden activiteiten;</text:p>
              </text:list-item>
              <text:list-item text:style-override="id1-3-2-2-13-3-4">
                <text:number>d.</text:number>
                <text:p text:style-name="al">het Bureau Bibob de gemeente Meerssen adviseert om ten aanzien van een betrokkene een eigen onderzoek te doen en eventueel daarna het Bureau Bibob om een advies te vragen, zoals bedoeld in artikel 11 van de wet;</text:p>
              </text:list-item>
              <text:list-item text:style-override="id1-3-2-2-13-3-5">
                <text:number>e.</text:number>
                <text:p text:style-name="al">de officier van justitie de gemeente Meerssen adviseert om ten aanzien van een betrokkene advies aan te vragen, zoals bedoeld in artikel 26 van de wet.</text:p>
              </text:list-item>
            </text:list>
            <text:p text:style-name="al"/>
          </text:section>
          <text:section text:name="paragraaf_id1-3-2-2-14" text:style-name="paragraaf">
            <text:p text:style-name="paragraaf_kop"><text:span text:style-name="label">Paragraaf</text:span> <text:span text:style-name="nr">5</text:span> Besluitvorming naar aanleiding van een Bibob-onderzoek</text:p>
          </text:section>
          <text:section text:name="artikel_id1-3-2-2-15" text:style-name="artikel">
            <text:p text:style-name="artikel_kop_titel"><text:span text:style-name="artikel_kop_label">Artikel</text:span> <text:span text:style-name="artikel_kop_nr">5.1</text:span> Gevolgen van een Bibob-onderzoek bij beschikkingen</text:p>
            <text:list text:style-name="id1-3-2-2-15-2">
              <text:list-item text:style-override="id1-3-2-2-15-2">
                <text:number>1.</text:number>
                <text:p text:style-name="al">De gemeente Meerssen gaat in beginsel over tot een weigering van de gevraagde beschikking, dan wel intrekking van een verleende beschikking, indien uit het eigen onderzoek en/of een eventueel daarop afgegeven advies van het Bureau Bibob blijkt, dat er sprake is van een ernstige mate van gevaar als bedoeld in artikel 3 van de wet.</text:p>
              </text:list-item>
              <text:list-item text:style-override="id1-3-2-2-15-3">
                <text:number>2.</text:number>
                <text:p text:style-name="al">Voor zover blijkt dat geen sprake is van ernstig gevaar als bedoeld in het eerste lid, kan de gemeente Meerssen bij mindere mate van gevaar op grond van artikel 3, lid 7 van de wet aan de beschikking voorschriften verbinden welke zijn gericht op het wegnemen of beperken van dergelijk gevaar.</text:p>
              </text:list-item>
              <text:list-item text:style-override="id1-3-2-2-15-4">
                <text:number>3.</text:number>
                <text:p text:style-name="al">De gemeente Meerssen heeft eenzelfde bevoegdheid als bedoeld in lid 2 indien sprake is van een ernstig gevaar waarbij de ernst van de strafbare feiten weigering of intrekking van de beschikking niet rechtvaardigt. De gemeente Meerssen kan een op grond van deze bepaling gegeven voorschrift wijzigen. Indien niet wordt voldaan aan een op grond van deze bepaling gegeven voorschrift, kan de gemeente Meerssen de beschikking intrekken.</text:p>
              </text:list-item>
              <text:list-item text:style-override="id1-3-2-2-15-5">
                <text:number>4.</text:number>
                <text:p text:style-name="al">De gemeente Meerssen kan een advies op grond van artikel 29 van de wet gedurende vijf jaren gebruiken in verband met een andere beslissing.</text:p>
              </text:list-item>
            </text:list>
          </text:section>
          <text:section text:name="artikel_id1-3-2-2-16" text:style-name="artikel">
            <text:p text:style-name="artikel_kop_titel"><text:span text:style-name="artikel_kop_label">Artikel</text:span> <text:span text:style-name="artikel_kop_nr">5.2</text:span> Gevolgen van een Bibob-onderzoek bij vastgoedtransacties</text:p>
            <text:list text:style-name="id1-3-2-2-16-2">
              <text:list-item text:style-override="id1-3-2-2-16-2">
                <text:number>1.</text:number>
                <text:p text:style-name="al">De gemeente Meerssen gaat in beginsel over tot het afbreken van de onderhandelingen inzake een vastgoedtransactie, dan wel het opschorten of ontbinden van de reeds aangegane overeenkomst, of het beëindigen van een rechtshandeling inzake een vastgoedtransactie, indien uit het eigen onderzoek en/of een eventueel daarop afgegeven advies van het Bureau Bibob blijkt dat ten minste één van de onderstaande situaties zich voordoet:</text:p>
                <text:list text:style-name="id1-3-2-2-16-2-3">
                  <text:list-item text:style-override="id1-3-2-2-16-2-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16-2-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16-2-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16-2-3-4">
                    <text:number>d.</text:number>
                    <text:p text:style-name="al">er is sprake van feiten en omstandigheden die er op wijzen of redelijkerwijs doen vermoeden dat ter verkrijging van de vastgoedtransactie een strafbaar feit is gepleegd;</text:p>
                  </text:list-item>
                  <text:list-item text:style-override="id1-3-2-2-16-2-3-5">
                    <text:number>e.</text:number>
                    <text:p text:style-name="al">in de gevolgen van een Bibob-onderzoek dat is gestart nadat de vastgoedtransactie is aangegaan, wordt bij overeenkomst voorzien.</text:p>
                  </text:list-item>
                </text:list>
              </text:list-item>
            </text:list>
          </text:section>
          <text:section text:name="artikel_id1-3-2-2-17" text:style-name="artikel">
            <text:p text:style-name="artikel_kop_titel"><text:span text:style-name="artikel_kop_label">Artikel</text:span> <text:span text:style-name="artikel_kop_nr">5.3</text:span> Gevolgen van een Bibob-onderzoek bij overheidsopdrachten</text:p>
            <text:list text:style-name="id1-3-2-2-17-2">
              <text:list-item text:style-override="id1-3-2-2-17-2">
                <text:number>1.</text:number>
                <text:p text:style-name="al">De Gemeente Meerssen gaat in beginsel over tot afwijzing van een inschrijving op een overheidsopdracht, dan wel het opschorten of ontbinden van de reeds aangegane overeenkomst, of het beëindigen van een rechtshandeling inzake de overheidsopdracht indien uit het eigen onderzoek en/of eventueel daarop afgegeven advies van het Bureau Bibob blijkt, dat mogelijk sprake is van een ernstige, dan wel mindere mate van gevaar als bedoeld in artikel 3 van de wet.</text:p>
              </text:list-item>
              <text:list-item text:style-override="id1-3-2-2-17-3">
                <text:number>2.</text:number>
                <text:p text:style-name="al">In geval van een inschrijving op een overheidsopdracht, kan de informatie uit het Bibob-onderzoek dienen als onderbouwing van een of meerdere uitsluitingsgronden als genoemd in de Aanbestedingswet 2012.</text:p>
                <text:p text:style-name="al"/>
              </text:list-item>
            </text:list>
          </text:section>
          <text:section text:name="paragraaf_id1-3-2-2-18" text:style-name="paragraaf">
            <text:p text:style-name="paragraaf_kop"><text:span text:style-name="label">Paragraaf</text:span> <text:span text:style-name="nr">6</text:span> Slotbepalingen</text:p>
          </text:section>
          <text:section text:name="artikel_id1-3-2-2-19" text:style-name="artikel">
            <text:p text:style-name="artikel_kop_titel"><text:span text:style-name="artikel_kop_label">Artikel</text:span> <text:span text:style-name="artikel_kop_nr">6.1</text:span> Intrekken oude beleidsregel</text:p>
            <text:p text:style-name="al">De “Beleidslijn voor de toepassing van de Wet Bevordering integriteitsbeoordelingen door het openbaar bestuur gemeente Meerssen (Bibob-beleidslijn)”, vastgesteld op 20 februari 2018, wordt ingetrokken. Daarmee wordt tevens het Aanwijzingsbesluit Bibob bij evenementen, vastgesteld op 1 maart 2018, ingetrokken. </text:p>
          </text:section>
          <text:section text:name="artikel_id1-3-2-2-20" text:style-name="artikel">
            <text:p text:style-name="artikel_kop_titel"><text:span text:style-name="artikel_kop_label">Artikel</text:span> <text:span text:style-name="artikel_kop_nr">6.2</text:span> Inwerkingtreding</text:p>
            <text:p text:style-name="al">Deze beleidsregel is vastgesteld door de burgemeester respectievelijk het college van burgemeester en wethouders op 21 juni 2022 en treedt in werking de dag na bekendmaking.</text:p>
          </text:section>
          <text:section text:name="artikel_id1-3-2-2-21" text:style-name="artikel">
            <text:p text:style-name="artikel_kop_titel"><text:span text:style-name="artikel_kop_label">Artikel</text:span> <text:span text:style-name="artikel_kop_nr">6.3</text:span> Citeertitel</text:p>
            <text:p text:style-name="al">Deze beleidsregel wordt aangehaald als “Beleidsregel Bibob Meerssen 2022”.</text:p>
          </text:section>
        </text:section>
        <text:section text:name="regeling-sluiting_id1-3-2-3" text:style-name="regeling-sluiting">
          <text:section text:name="ondertekening_id1-3-2-3-1">
            <text:p><text:span text:style-name="functie">Aldus vastgesteld op 21 juni 2022 </text:span></text:p>
            <text:p><text:span text:style-name="functie"/></text:p>
          </text:section>
          <text:section text:name="ondertekening_id1-3-2-3-2">
            <text:p><text:span text:style-name="functie"/></text:p>
            <text:p><text:span text:style-name="functie">Burgemeester van de gemeente Meerssen,</text:span></text:p>
            <text:p><text:span text:style-name="functie">M.A.H. Clermonts-Aretz </text:span></text:p>
            <text:p><text:span text:style-name="functie"/></text:p>
          </text:section>
          <text:section text:name="ondertekening_id1-3-2-3-3">
            <text:p><text:span text:style-name="functie"/></text:p>
            <text:p><text:span text:style-name="functie"/></text:p>
            <text:p><text:span text:style-name="functie">Burgemeester en wethouders van de gemeente Meerssen,</text:span></text:p>
            <text:p><text:span text:style-name="functie"/></text:p>
          </text:section>
          <text:section text:name="ondertekening_id1-3-2-3-4">
            <text:p><text:span text:style-name="functie"/></text:p>
            <text:p><text:span text:style-name="functie">De secretaris, </text:span></text:p>
            <text:p><text:span text:style-name="functie">J.J.M. Eurlings</text:span></text:p>
            <text:p><text:span text:style-name="functie"/></text:p>
          </text:section>
          <text:section text:name="ondertekening_id1-3-2-3-5">
            <text:p><text:span text:style-name="functie"/></text:p>
            <text:p><text:span text:style-name="functie">De burgemeester,</text:span></text:p>
            <text:p><text:span text:style-name="functie">M.A.H. Clermonts-Aretz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Risicocategorieën waarbij de gemeente Meerssen in beginsel de Wet </text:span>
          <text:span text:style-name="nadrukvet">Bibob</text:span>
          <text:span text:style-name="nadrukvet"> toepast:</text:span>
        </text:p>
          <text:p text:style-name="al"/>
          <text:list text:style-name="id1-3-2-4-5">
            <text:list-item text:style-override="id1-3-2-4-5-1">
              <text:number>•</text:number>
              <text:p text:style-name="al">Evenementen</text:p>
            </text:list-item>
            <text:list-item text:style-override="id1-3-2-4-5-2">
              <text:number>•</text:number>
              <text:p text:style-name="al">Kamerverhuurbedrijven (alsmede omgevingsvergunningen voor kamerverhuur- en/of logiespanden waarbij sprake is van vijf of meer kamers)</text:p>
            </text:list-item>
            <text:list-item text:style-override="id1-3-2-4-5-3">
              <text:number>•</text:number>
              <text:p text:style-name="al">Omzettingsvergunningen kamerverhuur</text:p>
            </text:list-item>
            <text:list-item text:style-override="id1-3-2-4-5-4">
              <text:number>•</text:number>
              <text:p text:style-name="al">Recreatieparken en jachthavens</text:p>
            </text:list-item>
            <text:list-item text:style-override="id1-3-2-4-5-5">
              <text:number>•</text:number>
              <text:p text:style-name="al">Horecabedrijven als bedoeld in artikel 3 van de Alcoholwet en/of de Algemene Plaatselijke Verordening gemeente Meerssen</text:p>
            </text:list-item>
            <text:list-item text:style-override="id1-3-2-4-5-6">
              <text:number>•</text:number>
              <text:p text:style-name="al">Prostitutie- en seksbedrijven, escortbedrijven, seksbioscopen, erotische massagesalon</text:p>
            </text:list-item>
            <text:list-item text:style-override="id1-3-2-4-5-7">
              <text:number>•</text:number>
              <text:p text:style-name="al">Sekswinkels</text:p>
            </text:list-item>
            <text:list-item text:style-override="id1-3-2-4-5-8">
              <text:number>•</text:number>
              <text:p text:style-name="al">Smartshops/-headshops</text:p>
            </text:list-item>
            <text:list-item text:style-override="id1-3-2-4-5-9">
              <text:number>•</text:number>
              <text:p text:style-name="al">Speelautomatenhallen/gamecenters</text:p>
            </text:list-item>
            <text:list-item text:style-override="id1-3-2-4-5-10">
              <text:number>•</text:number>
              <text:p text:style-name="al">Afvalbewerking- en -verwerkingsbedrijven</text:p>
            </text:list-item>
            <text:list-item text:style-override="id1-3-2-4-5-11">
              <text:number>•</text:number>
              <text:p text:style-name="al">Afvalrecyclingbedrijven</text:p>
            </text:list-item>
            <text:list-item text:style-override="id1-3-2-4-5-12">
              <text:number>•</text:number>
              <text:p text:style-name="al">Inrichtingen voor het reinigen van drukhouders, insluitsystemen, ketels, vaten, mobiele tanks, tankauto's, tank- of bulkcontainers</text:p>
            </text:list-item>
            <text:list-item text:style-override="id1-3-2-4-5-13">
              <text:number>•</text:number>
              <text:p text:style-name="al">Autohandel (verkoop en verhuur)</text:p>
            </text:list-item>
            <text:list-item text:style-override="id1-3-2-4-5-14">
              <text:number>•</text:number>
              <text:p text:style-name="al">Sloopbedrijven</text:p>
            </text:list-item>
            <text:list-item text:style-override="id1-3-2-4-5-15">
              <text:number>•</text:number>
              <text:p text:style-name="al">Autodemontagebedrijven</text:p>
            </text:list-item>
            <text:list-item text:style-override="id1-3-2-4-5-16">
              <text:number>•</text:number>
              <text:p text:style-name="al">Vuurwerkbranche</text:p>
            </text:list-item>
            <text:list-item text:style-override="id1-3-2-4-5-17">
              <text:number>•</text:number>
              <text:p text:style-name="al">Wellnesscentra/zonnestudio’s</text:p>
            </text:list-item>
            <text:list-item text:style-override="id1-3-2-4-5-18">
              <text:number>•</text:number>
              <text:p text:style-name="al">Fitnessbedrijven</text:p>
            </text:list-item>
            <text:list-item text:style-override="id1-3-2-4-5-19">
              <text:number>•</text:number>
              <text:p text:style-name="al">Energieproducenten (w.o. vergisters, windmolens etc.)</text:p>
            </text:list-item>
            <text:list-item text:style-override="id1-3-2-4-5-20">
              <text:number>•</text:number>
              <text:p text:style-name="al">Zonneparken</text:p>
            </text:list-item>
            <text:list-item text:style-override="id1-3-2-4-5-21">
              <text:number>•</text:number>
              <text:p text:style-name="al">Kavelverkoop met een bedrag vanaf € 100.000,-</text:p>
            </text:list-item>
            <text:list-item text:style-override="id1-3-2-4-5-22">
              <text:number>•</text:number>
              <text:p text:style-name="al">Verhuur gemeentelijke vastgoed</text:p>
            </text:list-item>
            <text:list-item text:style-override="id1-3-2-4-5-23">
              <text:number>•</text:number>
              <text:p text:style-name="al">Verkoop (voormalige) overheidsgebouwen met een bedrag vanaf € 100.000,-</text:p>
            </text:list-item>
            <text:list-item text:style-override="id1-3-2-4-5-24">
              <text:number>•</text:number>
              <text:p text:style-name="al">Transformatie kantoorpanden</text:p>
            </text:list-item>
            <text:list-item text:style-override="id1-3-2-4-5-25">
              <text:number>•</text:number>
              <text:p text:style-name="al">Overheidsopdrachten met een bedrag vanaf € 100.000,-</text:p>
            </text:list-item>
            <text:list-item text:style-override="id1-3-2-4-5-26">
              <text:number>•</text:number>
              <text:p text:style-name="al">Omgevingsvergunningen voor de activiteit bouwen met een bouwsom vanaf € 100.000,- indien de bouwactiviteit betrekking heeft een van de aangewezen risicocategorieën. In andere gevallen met een bouwsom vanaf € 500.000,-.</text:p>
            </text:list-item>
          </text:list>
          <text:p text:style-name="al">
          <text:span text:style-name="nadrukvet">Aangewezen risicogebieden waarbij de Gemeente Meerssen in beginsel de Wet </text:span>
          <text:span text:style-name="nadrukvet">Bibob</text:span>
          <text:span text:style-name="nadrukvet"> toepast:</text:span>
        </text:p>
          <text:p text:style-name="al"/>
          <text:p text:style-name="al">PM</text:p>
          <text:p text:style-name="al"/>
        </text:section>
        <text:section text:name="nota-toelichting_id1-3-2-5" text:style-name="nota-toelichting">
          <text:p text:style-name="kop_level0"><text:span text:style-name="label"/> <text:span text:style-name="nr"/> Toelichting op de uitvoering van het eigen onderzoek door de gemeente Meerssen</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 de Algemene wet bestuursrecht, de Wet Bibob, de Aanbestedingswet 2012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
          <text:span text:style-name="nadrukvet">1. </text:span>
          <text:span text:style-name="nadrukvet">Eigen onderzoek</text:span>
        </text:p>
          <text:p text:style-name="al"/>
          <text:list text:style-name="id1-3-2-5-10">
            <text:list-item text:style-override="id1-3-2-5-10-1">
              <text:number>1.</text:number>
              <text:p text:style-name="al">In de in deze beleidsregel bepaalde gevallen, zal betrokkene, naast de gebruikelijke aanvraagformulieren, de Bibob-vragenformulieren dienen in te vullen en in te leveren bij de gemeente Meerssen. Daarbij dienen ook de documenten te worden gevoegd, die in deze vragenformulieren zijn vermeld en/of bij de uitreiking van de formulieren door of namens het bestuursorgaan zijn genoemd. De Bibob-vragenformulieren bevatten in elk geval de in artikel 7a, lid 2 van de Wet Bibob genoemde vragen en daarnaast mogelijk aanvullende vragen, die de gemeente Meerssen zo goed mogelijk in staat stelt om het eigen onderzoek te kunnen verrichten.</text:p>
            </text:list-item>
            <text:list-item text:style-override="id1-3-2-5-10-2">
              <text:number>2.</text:number>
              <text:p text:style-name="al">In het geval dat de aanvraag betrekking heeft op een nieuwe beschikking, maken de Bibob-vragenformulieren onderdeel uit van de aanvraag om een beschikking.</text:p>
            </text:list-item>
            <text:list-item text:style-override="id1-3-2-5-10-3">
              <text:number>3.</text:number>
              <text:p text:style-name="al">Alvorens het eigen onderzoek naar het zich voordoen van weigeringsgronden als bedoeld in artikel 3 van de Wet Bibob wordt gestart, wordt een aanvraag beoordeeld conform de bepalingen van de Algemene wet bestuursrecht en de reguliere weigeringsgronden vanuit de onderliggende regelgeving van de desbetreffende aanvraag om een beschikking.</text:p>
            </text:list-item>
          </text:list>
          <text:p text:style-name="al">Het daarop aansluitende eigen onderzoek naar het zich voordoen van de weigerings- en intrekkingsgronden als bedoeld in artikel 3 van de Wet Bibob bestaat uit een tweetal stappen:</text:p>
          <text:p text:style-name="al"/>
          <text:p text:style-name="al">
          <text:span text:style-name="nadrukcur">Stap 1</text:span>
        </text:p>
          <text:p text:style-name="al"/>
          <text:list text:style-name="id1-3-2-5-15">
            <text:list-item text:style-override="id1-3-2-5-15-1">
              <text:number>a.</text:number>
              <text:p text:style-name="al">Het onderzoek behelst in ieder geval:</text:p>
              <text:list text:style-name="id1-3-2-5-15-1-3">
                <text:list-item text:style-override="id1-3-2-5-15-1-3-1">
                  <text:number>-</text:number>
                  <text:p text:style-name="al">de controle en analyse van de door de betrokkene aangereikte informatie/documenten bij de Bibob-vragenformulier(en), inclusief bijlagen, en de door de betrokkene daarbij aangeleverde documenten;</text:p>
                </text:list-item>
                <text:list-item text:style-override="id1-3-2-5-15-1-3-2">
                  <text:number>-</text:number>
                  <text:p text:style-name="al">de controle en analyse van eventuele extra, op verzoek van de gemeente Meerssen, door betrokkene overlegde documenten of informatie;</text:p>
                </text:list-item>
                <text:list-item text:style-override="id1-3-2-5-15-1-3-3">
                  <text:number>-</text:number>
                  <text:p text:style-name="al">open bronnenonderzoek (zoals Kamer van Koophandel, Kadaster, etc.) ten aanzien van de betrokkene(n) en mogelijke relevante Bibob-relaties;</text:p>
                </text:list-item>
                <text:list-item text:style-override="id1-3-2-5-15-1-3-4">
                  <text:number>-</text:number>
                  <text:p text:style-name="al">het bevragen van politiegegevens ten aanzien van de betrokkene(n) op grond van artikel 4.3 onder l van het Besluit politiegegevens;</text:p>
                </text:list-item>
                <text:list-item text:style-override="id1-3-2-5-15-1-3-5">
                  <text:number>-</text:number>
                  <text:p text:style-name="al">het opvragen van Justitiële gegevens ten aanzien van de:</text:p>
                  <text:list text:style-name="id1-3-2-5-15-1-3-5-3">
                    <text:list-item text:style-override="id1-3-2-5-15-1-3-5-3-1">
                      <text:number>○</text:number>
                      <text:p text:style-name="al">de betrokkene, bedoeld in artikel 1, lid 1, van de Wet Bibob;</text:p>
                    </text:list-item>
                    <text:list-item text:style-override="id1-3-2-5-15-1-3-5-3-2">
                      <text:number>○</text:number>
                      <text:p text:style-name="al">degene die direct of indirect leiding geeft of heeft gegeven aan betrokkene;</text:p>
                    </text:list-item>
                    <text:list-item text:style-override="id1-3-2-5-15-1-3-5-3-3">
                      <text:number>○</text:number>
                      <text:p text:style-name="al">degene die direct of indirect zeggenschap heeft of heeft gehad over betrokkene;</text:p>
                    </text:list-item>
                    <text:list-item text:style-override="id1-3-2-5-15-1-3-5-3-4">
                      <text:number>○</text:number>
                      <text:p text:style-name="al">degene die direct of indirect vermogen verschaft of heeft verschaft aan betrokkene;</text:p>
                    </text:list-item>
                    <text:list-item text:style-override="id1-3-2-5-15-1-3-5-3-5">
                      <text:number>○</text:number>
                      <text:p text:style-name="al">degene die als leidinggevende, beheerder, bedrijfsleider of vervoersmanager is of zal worden vermeld op de beschikking die is aangevraagd of is gegeven;</text:p>
                    </text:list-item>
                    <text:list-item text:style-override="id1-3-2-5-15-1-3-5-3-6">
                      <text:number>○</text:number>
                      <text:p text:style-name="al">degene die redelijkerwijs met betrokkene gelijk kan worden gesteld op grond van zijn feitelijke invloed op de betrokkene.</text:p>
                    </text:list-item>
                  </text:list>
                </text:list-item>
                <text:list-item text:style-override="id1-3-2-5-15-1-3-6">
                  <text:number>-</text:number>
                  <text:p text:style-name="al">het eventueel bevragen van de betrokkene bij het Bureau Bibob zoals bedoeld in artikel 11a van de Wet Bibob;</text:p>
                </text:list-item>
              </text:list>
            </text:list-item>
            <text:list-item text:style-override="id1-3-2-5-15-2">
              <text:number>b.</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5-15-2-3">
                <text:list-item text:style-override="id1-3-2-5-15-2-3-1">
                  <text:number>-</text:number>
                  <text:p text:style-name="al">bij financiering door middel van eigen vermogen dient de aanwezigheid en de herkomst van dit eigen vermogen aangetoond te worden;</text:p>
                </text:list-item>
                <text:list-item text:style-override="id1-3-2-5-15-2-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15-2-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5-15-2-3-4">
                  <text:number>-</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5-15-2-3-5">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15-2-3-6">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15-3">
              <text:number>c.</text:number>
              <text:p text:style-name="al">Wanneer het Bibob-vragenformulier niet of niet volledig wordt ingevuld, dan wel de gegevens zoals genoemd onder b (financiering) niet of niet volledig zijn verstrekt, wordt de aanvraag op grond van artikel 4:5 Algemene wet bestuursrecht buiten behandeling gesteld, nadat aanvrager de gelegenheid heeft gehad binnen een door de gemeente gestelde termijn de gegevens aan te vullen. Een weigering om gevraagde (extra) informatie aan te leveren, dan wel het onvolledig aanleveren, kan leiden tot het buiten behandeling stellen van de aanvraag of het intrekken van de verleende vergunning;</text:p>
            </text:list-item>
            <text:list-item text:style-override="id1-3-2-5-15-4">
              <text:number>d.</text:number>
              <text:p text:style-name="al">In het geval van een (voorgenomen) overheidsopdracht gunt de gemeente een overheidsopdracht niet, indien de betrokkene heeft nagelaten:</text:p>
              <text:list text:style-name="id1-3-2-5-15-4-3">
                <text:list-item text:style-override="id1-3-2-5-15-4-3-1">
                  <text:number>-</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5-4-3-2">
                  <text:number>-</text:number>
                  <text:p text:style-name="al">de wijze van financiering, zoals genoemd onder b van stap 1 (financiering) door de betrokkene(n) onvoldoende aannemelijk en inzichtelijk is gemaakt;</text:p>
                </text:list-item>
                <text:list-item text:style-override="id1-3-2-5-15-4-3-3">
                  <text:number>-</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5-5">
              <text:number>e.</text:number>
              <text:p text:style-name="al">In het geval van een (voorgenomen) vastgoedtransactie zal geen overeenkomst tot stand komen, wanneer:</text:p>
              <text:list text:style-name="id1-3-2-5-15-5-3">
                <text:list-item text:style-override="id1-3-2-5-15-5-3-1">
                  <text:number>-</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5-5-3-2">
                  <text:number>-</text:number>
                  <text:p text:style-name="al">de wijze van financiering, zoals genoemd onder b van stap 1 (financiering) door de betrokkene(n) onvoldoende aannemelijk en inzichtelijk is gemaakt;</text:p>
                </text:list-item>
                <text:list-item text:style-override="id1-3-2-5-15-5-3-3">
                  <text:number>-</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5-6">
              <text:number>f.</text:number>
              <text:p text:style-name="al">Bij reeds aangegane overeenkomsten ten aanzien van vastgoedtransacties wordt bij overeenkomst voorzien;</text:p>
            </text:list-item>
            <text:list-item text:style-override="id1-3-2-5-15-7">
              <text:number>g.</text:number>
              <text:p text:style-name="al">Het Bibob-vragenformulier dient volledig en naar waarheid te worden ingevuld. Het opzettelijk verschaffen van onjuiste informatie is strafbaar, net als het opzettelijk weglaten van informatie (art. 227a en 227b, Wetboek van Strafrecht). </text:p>
              <text:p text:style-name="al">De gemeente Meerssen kan de vergunning in dat geval weigeren of intrekken. Indien er een vermoeden bestaat dat ter verkrijging van de aangevraagde vergunning valsheid in geschrifte is gepleegd kan de gemeente Meerssen aangifte doen bij de politie.</text:p>
            </text:list-item>
            <text:list-item text:style-override="id1-3-2-5-15-8">
              <text:number>h.</text:number>
              <text:p text:style-name="al">Bij de uitvoering van het eigen onderzoek kan de informatiepositie van bestuursorganen versterkt worden vanuit het Regionaal Informatie- en Expertise Centrum (RIEC). Ook kan het bestuursorgaan of rechtspersoon met een overheidstaak desgewenst gebruik maken van de expertise van het RIEC bij het toepassen van de Wet Bibob;</text:p>
            </text:list-item>
            <text:list-item text:style-override="id1-3-2-5-15-9">
              <text:number>i.</text:number>
              <text:p text:style-name="al">Als het bestuursorgaan op basis van het eigen onderzoek in het kader van de Wet Bibob genoeg aanwijzingen heeft om in redelijkheid te kunnen aantonen dat er sprake is van een ernstige mate van gevaar als bedoeld in de Wet Bibob, kan het de gevraagde beschikking weigeren of de verleende beschikking intrekken;</text:p>
            </text:list-item>
            <text:list-item text:style-override="id1-3-2-5-15-10">
              <text:number>j.</text:number>
              <text:p text:style-name="al">Voor zover blijkt dat geen sprake is van ernstig gevaar als bedoeld in de Wet Bibob, kan de gemeente Meerssen bij mindere mate van gevaar aan de beschikking voorschriften verbinden welke zijn gericht op het wegnemen of beperken van dergelijk gevaar;</text:p>
            </text:list-item>
            <text:list-item text:style-override="id1-3-2-5-15-11">
              <text:number>k.</text:number>
              <text:p text:style-name="al">De gemeente Meerssen heeft eenzelfde bevoegdheid als bedoeld in j indien sprake is van een ernstig gevaar waarbij de ernst van de strafbare feiten weigering of intrekking van de beschikking niet rechtvaardigt. De gemeente Meerssen kan een op grond van deze bepaling gegeven voorschrift wijzigen. Indien niet wordt voldaan aan een op grond van deze bepaling gegeven voorschrift, kan de gemeente Meerssen de beschikking intrekken;</text:p>
            </text:list-item>
            <text:list-item text:style-override="id1-3-2-5-15-12">
              <text:number>l.</text:number>
              <text:p text:style-name="al">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cur">Stap 2</text:span>
        </text:p>
          <text:p text:style-name="al"/>
          <text:p text:style-name="al">Aanvullend op eigen onderzoek kan een advies bij het Bureau Bibob worden gevraagd indien:</text:p>
          <text:p text:style-name="al"/>
          <text:list text:style-name="id1-3-2-5-20">
            <text:list-item text:style-override="id1-3-2-5-20-1">
              <text:number>a.</text:number>
              <text:p text:style-name="al">vragen ontstaan of bestaan over de integriteit van de betrokkene en/of zijn potentiele, huidige of voormalige Bibob-relaties als bedoeld in artikel 3, lid 4 van de Wet Bibob;</text:p>
            </text:list-item>
            <text:list-item text:style-override="id1-3-2-5-20-2">
              <text:number>b.</text:number>
              <text:p text:style-name="al">na het eigen onderzoek vragen blijven bestaan over de bedrijfsstructuur van aan de uitvoering van de beschikking te verbinden onderneming(en);</text:p>
            </text:list-item>
            <text:list-item text:style-override="id1-3-2-5-20-3">
              <text:number>c.</text:number>
              <text:p text:style-name="al">na het eigen onderzoek vragen blijven bestaan over de financiering van de aan de betreffende beschikking te verbinden activiteiten;</text:p>
            </text:list-item>
            <text:list-item text:style-override="id1-3-2-5-20-4">
              <text:number>d.</text:number>
              <text:p text:style-name="al">het Bureau Bibob de gemeente Meerssen adviseert om ten aanzien van een betrokkene advies aan te vragen, zoals bedoeld in artikel 11 van de Wet Bibob;</text:p>
            </text:list-item>
            <text:list-item text:style-override="id1-3-2-5-20-5">
              <text:number>e.</text:number>
              <text:p text:style-name="al">de officier van justitie de gemeente Meerssen adviseert om ten aanzien van een betrokkene advies aan te vragen, zoals bedoeld in artikel 26 van de Wet Bibob.</text:p>
            </text:list-item>
          </text:list>
          <text:p text:style-name="al">Een toetsing aan de Wet Bibob met behulp van een advies van het Bureau Bibob geldt in beginsel als een uiterst middel om de integriteit van een betrokkene en diens relaties te controleren. Bij deze zware inbreuk op de privacy zal de gemeente Meerssen de eisen van subsidiariteit en proportionaliteit in acht nemen. Deze eisen brengen mee dat de gemeente Meerssen eerst gebruik zal maken van de eigen instrumenten of de weigerings- en intrekkingsgronden van de onderliggende regelgeving.</text:p>
          <text:p text:style-name="al"/>
          <text:p text:style-name="al">De adviesaanvraag bij het Bureau Bibob is geen beschikking in de zin van de Algemene wet bestuursrecht. Hiertegen staat derhalve geen bezwaar of beroep open. Wel is de aanvrager van een vergunning te allen tijde toegestaan de aanvraag in te trekken.</text:p>
          <text:p text:style-name="al"/>
          <text:p text:style-name="al">
          <text:span text:style-name="nadrukvet">2. Informatieplicht</text:span>
        </text:p>
          <text:p text:style-name="al"/>
          <text:list text:style-name="id1-3-2-5-27">
            <text:list-item text:style-override="id1-3-2-5-27-1">
              <text:number>1.</text:number>
              <text:p text:style-name="al">De gemeente Meerssen informeert betrokkene schriftelijk over een adviesaanvraag aan het Bureau Bibob. Betrokkene wordt daarbij gewezen op de opschorting van de beslistermijn als bedoeld in artikel 31 van de Wet Bibob. Een afschrift van deze brief wordt gevoegd bij het adviesverzoek aan het Bureau Bibob;</text:p>
            </text:list-item>
            <text:list-item text:style-override="id1-3-2-5-27-2">
              <text:number>2.</text:number>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Meerssen schriftelijk gewezen op zijn geheimhoudingsplicht als bedoeld in artikel 28 van de Wet Bibob;</text:p>
            </text:list-item>
            <text:list-item text:style-override="id1-3-2-5-27-3">
              <text:number>3.</text:number>
              <text:p text:style-name="al">Lid 2 is eveneens van toepassing op de in artikel 28 en 33 van de Wet Bibob bedoelde derde, met dien verstande dat alleen die onderdelen uit het advies worden verstrekt wordt zover het op hem betrekking heeft.</text:p>
            </text:list-item>
          </text:list>
          <text:p text:style-name="al">
          <text:span text:style-name="nadrukvet">3. Adviestermijn</text:span>
        </text:p>
          <text:p text:style-name="al"/>
          <text:list text:style-name="id1-3-2-5-30">
            <text:list-item text:style-override="id1-3-2-5-30-1">
              <text:number>1.</text:number>
              <text:p text:style-name="al">Indien de gemeente Meerssen een advies aanvraagt bij het Bureau Bibob,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5-30-2">
              <text:number>2.</text:number>
              <text:p text:style-name="al">Indien het Bureau het advies niet binnen de in lid 1 gestelde termijn kan geven, heeft het de mogelijkheid om op grond van artikel 15, lid 3 van de Wet Bibob, de termijn te verlengen. Deze verlenging bedraagt niet meer dan de termijn, genoemd in artikel 15, lid 3 van de Wet Bibob.</text:p>
            </text:list-item>
            <text:list-item text:style-override="id1-3-2-5-30-3">
              <text:number>3.</text:number>
              <text:p text:style-name="al">Het Bestuursorgaan informeert betrokkene onverwijld over een verlenging als bedoeld in het vorige lid.</text:p>
            </text:list-item>
            <text:list-item text:style-override="id1-3-2-5-30-4">
              <text:number>4.</text:number>
              <text:p text:style-name="al">De verlenging van de adviestermijn van het Bureau, alsmede eventuele tijdelijke opschorting van de adviestermijn van het Bureau in gevallen als bedoeld in artikel 15, lid 2 van de Wet Bibob, leiden tot een verdere opschorting van de wettelijke beslistermijn op de beschikk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722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2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2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 Bibob Meerssen 2022</meta:user-defined>
    <dc:language>nl</dc:language>
    <meta:user-defined meta:name="OVERHEIDop.locatietype/OVERHEIDop.gebiedsmarkering">Gemeente</meta:user-defined>
    <meta:user-defined meta:name="DC.title">Beleidsregel voor de toepassing van de Wet bevordering integriteitsbeoordelingen door het openbaar bestuur gemeente Meerssen 2022</meta:user-defined>
    <meta:user-defined meta:name="DCTERMS.W3CDTF/DCTERMS.available">2022-07-06</meta:user-defined>
    <meta:user-defined meta:name="DCTERMS.W3CDTF/OVERHEIDop.jaargang">2022</meta:user-defined>
    <meta:user-defined meta:name="OVERHEIDop.publicationIssue">297225</meta:user-defined>
    <meta:user-defined meta:name="OVERHEIDop.betreftRegeling">CVDR678759_1</meta:user-defined>
    <meta:user-defined meta:name="xs:date/OVERHEIDop.startdatum">2022-07-07</meta:user-defined>
    <meta:user-defined meta:name="OVERHEIDop.GmbID/DC.identifier">gmb-2022-297225</meta:user-defined>
    <meta:user-defined meta:name="OVERHEIDop.versieInformatie"/>
  </office:meta>
</office:document-meta>
</file>