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rikslaan 4a – 4h, 4j, 4k, 4m, 4n.4p,4r, 4s en 4t &amp; Larikslaan 6a – 6h, 6j en 6k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besloten om de beslistermijn voor de aanvraag met zaaknummer WABO-2022-163 voor een omgevingsvergunning op locatie Larikslaan 4a – 4h, 4j, 4k, 4m, 4n.4p,4r, 4s en 4t &amp; Larikslaan 6a – 6h, 6j en 6k te Leusden te verlengen voor een periode van maximaal 6 weken. De aanvraag betreftLarikslaan 4a – 4h, 4j, 4k, 4m, 4n.4p,4r, 4s en 4t &amp; Larikslaan 6a – 6h, 6j en 6k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9722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2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2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Larikslaan 4a – 4h, 4j, 4k, 4m, 4n.4p,4r, 4s en 4t &amp; Larikslaan 6a – 6h, 6j en 6k te Leusd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224</meta:user-defined>
    <meta:user-defined meta:name="OVERHEIDop.GmbID/DC.identifier">gmb-2022-297224</meta:user-defined>
    <meta:user-defined meta:name="OVERHEIDop.versieInformatie"/>
  </office:meta>
</office:document-meta>
</file>