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okverhoging, Tesselschadestraat 6 7412NC Deventer, [DVT00A05484] Deventer A 548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84</text:p>
            <text:p text:style-name="common-al">Verzenddatum besluit: 28-06-2022</text:p>
            <text:p text:style-name="common-al">Locatie: Tesselschadestraat 6 7412NC Deventer, [DVT00A05484] Deventer A 5484 </text:p>
            <text:p text:style-name="common-al">Projectomschrijving: het plaatsen van een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22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684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okverhoging, Tesselschadestraat 6 7412NC Deventer, [DVT00A05484] Deventer A 5484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21</meta:user-defined>
    <meta:user-defined meta:name="OVERHEIDop.GmbID/DC.identifier">gmb-2022-297221</meta:user-defined>
    <meta:user-defined meta:name="OVERHEIDop.versieInformatie"/>
  </office:meta>
</office:document-meta>
</file>