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Gedempte Haven, Markt, Friesestraat. Bentheimerstraat: voor het organiseren van het evenement "Zeemanskorenfestival 2022"</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2020 vergunning is verleend voor het organiseren van het evenement "Zeemanskorenfestival 2022" dat op 16 juli 2022 van 10.00 uur tot 18.00 uur plaatsvindt in het centrum van Coevorden.</text:p>
            <text:p text:style-name="common-al">Er is toestemming verleend voor 2 podia (3x6m), podium (4x8m), 1 platboot in de haven van Coevorden en marktkramen.</text:p>
            <text:p text:style-name="common-al"/>
            <text:p text:style-name="common-al">Verkeersmaatregelen: de volgende wegen in Coevorden worden afgesloten middels C1 borden: Ooserstraat, De Markt en de Haven.</text:p>
            <text:p text:style-name="common-al"/>
            <text:p text:style-name="common-al">Het college van burgemeester en wethouders van Coevorden heeft een geluidsontheffing verleend op grond van artikel 4:6 lid 2 APV voor het evenement Zeemanskorenfestival Coevorden in de Haven, op de Markt, in de Friesestraat en in de Bentheimerstraat te Coevorden op 16 juli 2022 van 10:00 uur tot 18:00 uur.</text:p>
            <text:p text:style-name="common-al"/>
            <text:p text:style-name="common-al">Verzonden op 28 juni 2022</text:p>
            <text:p text:style-name="common-al"/>
            <text:p text:style-name="common-al">Kenmerk 31390-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8 juni 2022</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721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1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1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Coevorden - Gedempte Haven, Markt, Friesestraat. Bentheimerstraat: voor het organiseren van het evenement "Zeemanskorenfestival 2022"</meta:user-defined>
    <meta:user-defined meta:name="DCTERMS.W3CDTF/DCTERMS.available">2022-06-30</meta:user-defined>
    <meta:user-defined meta:name="DCTERMS.W3CDTF/OVERHEIDop.jaargang">2022</meta:user-defined>
    <meta:user-defined meta:name="OVERHEIDop.publicationIssue">297219</meta:user-defined>
    <meta:user-defined meta:name="OVERHEIDop.GmbID/DC.identifier">gmb-2022-297219</meta:user-defined>
    <meta:user-defined meta:name="OVERHEIDop.versieInformatie"/>
  </office:meta>
</office:document-meta>
</file>