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145-VGW-49145</text:p>
            <text:p text:style-name="common-al">Omschrijving: legaliseren bestaande situatie kamerverhuur</text:p>
            <text:p text:style-name="common-al">Adres: Colenbranderstraat 15 5624EH Eindhoven</text:p>
            <text:p text:style-name="common-al">Soort aanvraag: Handelen in strijd met Ruimtelijke Orden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21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1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1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45-VGW-49145</meta:user-defined>
    <meta:user-defined meta:name="DCTERMS.abstract">legaliseren bestaande situatie kamerverhuu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218</meta:user-defined>
    <meta:user-defined meta:name="OVERHEIDop.GmbID/DC.identifier">gmb-2022-297218</meta:user-defined>
    <meta:user-defined meta:name="OVERHEIDop.versieInformatie"/>
  </office:meta>
</office:document-meta>
</file>