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ogterweg 26 te Zuidwolde: slopen van vier schuren en het achterhuis (26-06-2022)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72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rogterweg 26 te Zuidwolde: slopen van vier schuren en het achterhuis (26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215</meta:user-defined>
    <meta:user-defined meta:name="OVERHEIDop.GmbID/DC.identifier">gmb-2022-297215</meta:user-defined>
    <meta:user-defined meta:name="OVERHEIDop.versieInformatie"/>
  </office:meta>
</office:document-meta>
</file>