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Delweg in Ulft</text:p>
      <text:section text:name="zakelijke-mededeling_id1-3-2" text:style-name="zakelijke-mededeling">
        <text:section text:name="zakelijke-mededeling-tekst_id1-3-2-1" text:style-name="zakelijke-mededeling-tekst">
          <text:section text:name="tekst_id1-3-2-1-1" text:style-name="tekst">
            <text:p text:style-name="common-al">Op 28 juni 2022 heeft het college van Burgemeester en wethouders een besluit genomen op de aanvraag voor een wegafsluiting van de Delweg in Ulft in verband met het organiseren van het buurtfeest op </text:p>
            <text:p text:style-name="common-al">20 augustus 2022. Het besluit is verzonden op 28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721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1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1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wegafsluiting Delweg in Ulft</meta:user-defined>
    <meta:user-defined meta:name="DCTERMS.W3CDTF/DCTERMS.available">2022-06-30</meta:user-defined>
    <meta:user-defined meta:name="DCTERMS.W3CDTF/OVERHEIDop.jaargang">2022</meta:user-defined>
    <meta:user-defined meta:name="OVERHEIDop.externeBijlage">Besluit buurtfeest Delweg.pdf|exb-2022-36800</meta:user-defined>
    <meta:user-defined meta:name="OVERHEIDop.publicationIssue">297210</meta:user-defined>
    <meta:user-defined meta:name="OVERHEIDop.GmbID/DC.identifier">gmb-2022-297210</meta:user-defined>
    <meta:user-defined meta:name="OVERHEIDop.versieInformatie"/>
  </office:meta>
</office:document-meta>
</file>