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ity Swim Zwolle, Rodetorenplein en Stadsgracht (zaaknummer 154480-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City Swim Zwolle op <text:span text:style-name="nadrukvet">27 augustus 2022</text:span>, locatie <text:span text:style-name="nadrukvet">Rodetorenplein en Stadsgracht </text:span>in<text:span text:style-name="nadrukvet">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720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0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0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City Swim Zwolle, Rodetorenplein en Stadsgracht (zaaknummer 154480-2022)</meta:user-defined>
    <meta:user-defined meta:name="DCTERMS.W3CDTF/DCTERMS.available">2022-06-30</meta:user-defined>
    <meta:user-defined meta:name="DCTERMS.W3CDTF/OVERHEIDop.jaargang">2022</meta:user-defined>
    <meta:user-defined meta:name="OVERHEIDop.publicationIssue">297204</meta:user-defined>
    <meta:user-defined meta:name="OVERHEIDop.GmbID/DC.identifier">gmb-2022-297204</meta:user-defined>
    <meta:user-defined meta:name="OVERHEIDop.versieInformatie"/>
  </office:meta>
</office:document-meta>
</file>