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25 bomen in verband met realisatie dijkversterking, [ZLE00E05994] Zwolle E 5994, [ZLE00E05598] Zwolle E 5598 ,Russenweg, Rieteweg Zwolle [0193ESUITE12081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208142022</text:p>
            <text:p text:style-name="common-al">Verzenddatum besluit: 27-06-2022</text:p>
            <text:p text:style-name="common-al">Locatie: [ZLE00E05994] Zwolle E 5994 , [ZLE00E05598] Zwolle E 5598 , Russenweg, Rieteweg Zwolle</text:p>
            <text:p text:style-name="common-al">Projectomschrijving: het kappen van 25 bomen in verband met realisatie dijkversterk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7200</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00</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00</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208142022</meta:user-defined>
    <meta:user-defined meta:name="DCTERMS.abstract">het kappen van 25 bomen in verband met realisatie dijkversterk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25 bomen in verband met realisatie dijkversterking, [ZLE00E05994] Zwolle E 5994, [ZLE00E05598] Zwolle E 5598 ,Russenweg, Rieteweg Zwolle [0193ESUITE1208142022]</meta:user-defined>
    <meta:user-defined meta:name="DCTERMS.W3CDTF/DCTERMS.available">2022-06-30</meta:user-defined>
    <meta:user-defined meta:name="DCTERMS.W3CDTF/OVERHEIDop.jaargang">2022</meta:user-defined>
    <meta:user-defined meta:name="OVERHEIDop.publicationIssue">297200</meta:user-defined>
    <meta:user-defined meta:name="OVERHEIDop.GmbID/DC.identifier">gmb-2022-297200</meta:user-defined>
    <meta:user-defined meta:name="OVERHEIDop.versieInformatie"/>
  </office:meta>
</office:document-meta>
</file>