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232, Benedenrijweg 459c, 2983LA Ridderkerk, het kappen van 8 bomen voor bouw Houtloods HTD</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kappen van 8 bomen voor bouw Houtloods HTD locatie Benedenrijweg 459c, 2983LA Ridderkerk. De aanvraag is geregistreerd onder zaaknummer 2022-0002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1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enedenrijweg 459c, 2983LA Ridderkerk</meta:user-defined>
    <dc:language>nl</dc:language>
    <meta:user-defined meta:name="OVERHEIDop.locatietype/OVERHEIDop.gebiedsmarkering">Punt</meta:user-defined>
    <meta:user-defined meta:name="DC.title">Kennisgeving aanvraag omgevingsvergunning 2022-000232, Benedenrijweg 459c, 2983LA Ridderkerk, het kappen van 8 bomen voor bouw Houtloods HTD</meta:user-defined>
    <meta:user-defined meta:name="DCTERMS.W3CDTF/DCTERMS.available">2022-06-30</meta:user-defined>
    <meta:user-defined meta:name="DCTERMS.W3CDTF/OVERHEIDop.jaargang">2022</meta:user-defined>
    <meta:user-defined meta:name="OVERHEIDop.publicationIssue">297199</meta:user-defined>
    <meta:user-defined meta:name="OVERHEIDop.GmbID/DC.identifier">gmb-2022-297199</meta:user-defined>
    <meta:user-defined meta:name="OVERHEIDop.versieInformatie"/>
  </office:meta>
</office:document-meta>
</file>