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28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juni 2022 een besluit genomen over de aanvraag voor het oprichten van een antenne opstelpunt in het kerkgebouw op de locatie Hoofdstraat 28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719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9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9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oprichten van een antenne opstelpunt in het kerkgebouw, Hoofdstraat 28 in Kloosterburen (29 juni 2022)</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oofdstraat 28 in Kloosterburen</meta:user-defined>
    <meta:user-defined meta:name="DCTERMS.W3CDTF/DCTERMS.available">2022-06-30</meta:user-defined>
    <meta:user-defined meta:name="DCTERMS.W3CDTF/OVERHEIDop.jaargang">2022</meta:user-defined>
    <meta:user-defined meta:name="OVERHEIDop.publicationIssue">297191</meta:user-defined>
    <meta:user-defined meta:name="OVERHEIDop.GmbID/DC.identifier">gmb-2022-297191</meta:user-defined>
    <meta:user-defined meta:name="OVERHEIDop.versieInformatie"/>
  </office:meta>
</office:document-meta>
</file>