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oordijk 274b, 2992AM Barendrecht - 2022-000051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0051 voor het plaatsen van een toegangspoort op locatie Voordijk 274b, 2992A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jun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71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dijk 274b, 2992AM Barendrecht</meta:user-defined>
    <dc:language>nl</dc:language>
    <meta:user-defined meta:name="OVERHEIDop.locatietype/OVERHEIDop.gebiedsmarkering">Punt</meta:user-defined>
    <meta:user-defined meta:name="DC.title">Kennisgeving besluit op Omgevingsvergunning, Voordijk 274b, 2992AM Barendrecht - 2022-000051, het plaatsen van een toegangspoor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86</meta:user-defined>
    <meta:user-defined meta:name="OVERHEIDop.GmbID/DC.identifier">gmb-2022-297186</meta:user-defined>
    <meta:user-defined meta:name="OVERHEIDop.versieInformatie"/>
  </office:meta>
</office:document-meta>
</file>