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eindstraat 3, 5406P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2 een aanvraag omgevingsvergunning ontvangen.</text:p>
            <text:p text:style-name="common-al">Het betreft een aanvraag op locatie Moleneindstraat 3, 5406 PC Uden met omschrijving "uitbreiden van een loods".</text:p>
            <text:p text:style-name="common-al">De zaak is geregistreerd onder nummer Z2022-00313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717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2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DC.title">Ingediende aanvraag omgevingsvergunning Moleneindstraat 3, 5406PC U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73</meta:user-defined>
    <meta:user-defined meta:name="OVERHEIDop.GmbID/DC.identifier">gmb-2022-297173</meta:user-defined>
    <meta:user-defined meta:name="OVERHEIDop.versieInformatie"/>
  </office:meta>
</office:document-meta>
</file>