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valse christusdoorn) in de achtertuin, Charles Rochussenstraat 35 7424GK Deventer, [DVT00L05534] Deventer L 5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92</text:p>
            <text:p text:style-name="common-al">Verzenddatum besluit: 28-06-2022</text:p>
            <text:p text:style-name="common-al">Locatie: Charles Rochussenstraat 35 7424GK Deventer, [DVT00L05534] Deventer L 5534 </text:p>
            <text:p text:style-name="common-al">Projectomschrijving: het kappen van een boom (valse christusdoorn) in de achter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17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292</meta:user-defined>
    <meta:user-defined meta:name="DCTERMS.abstract">het kappen van een boom (valse christusdoorn) in de achtertui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valse christusdoorn) in de achtertuin, Charles Rochussenstraat 35 7424GK Deventer, [DVT00L05534] Deventer L 553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71</meta:user-defined>
    <meta:user-defined meta:name="OVERHEIDop.GmbID/DC.identifier">gmb-2022-297171</meta:user-defined>
    <meta:user-defined meta:name="OVERHEIDop.versieInformatie"/>
  </office:meta>
</office:document-meta>
</file>