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en houden van het evenement “Voorjaarsmarkt Monnickendam” op vrijdag 8 juli in een gedeelte van de binnenstad va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ni 2022 heeft de burgemeester besloten om op grond van o.a. artikel 2:25a van de Algemene Plaatselijke Verordening Waterland een evenementen vergunning te verlenen aan:</text:p>
            <text:list text:style-name="id1-3-2-1-1-2">
              <text:list-item text:style-override="id1-3-2-1-1-2-1">
                <text:number>•</text:number>
                <text:p text:style-name="al">Ondernemend Waterland voor het organiseren en houden van het evenement “Voorjaarsmarkt Monnickendam”. Dit evenement wordt georganiseerd op vrijdag 8 juli a.s. van 14.00 – 20.00 uur in een gedeelte van de binnenstad van Monnickendam. </text:p>
              </text:list-item>
            </text:list>
            <text:p text:style-name="common-al">De omleidingsroute wordt via bebording aangegeven.</text:p>
            <text:p text:style-name="common-al">(De vergunning is verzonden op 20 juni 2022 </text:p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indienen bij de burgemeester. Dit geldt ook voor andere belanghebbenden die het niet eens zijn met dit besluit. Het adres is:</text:p>
            <text:p text:style-name="common-al">Burgemeester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•</text:number>
                <text:p text:style-name="al">uw naam, adres en handtekening;</text:p>
              </text:list-item>
              <text:list-item text:style-override="id1-3-2-1-1-9-2">
                <text:number>•</text:number>
                <text:p text:style-name="al">een omschrijving van het besluit waartegen u bezwaar tegen maakt </text:p>
              </text:list-item>
              <text:list-item text:style-override="id1-3-2-1-1-9-3">
                <text:number>•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 </text:p>
            <text:p text:style-name="common-al">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" xlink:type="simple"><text:span text:style-name="nadrukondlijn">www.waterland.nl</text:span></text:a></text:p>
            <text:p text:style-name="last-al">Bij een voorlopige voorziening via <text:a xlink:href="https://loket.rechtspraak.nl/Burgers/Digitaal%20procederen/33" xlink:type="simple"><text:span text:style-name="nadrukondlijn">www.loket.rechtspraak.nl/Burgers/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97169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169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169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Toestemming voor het organiseren en houden van het evenement “Voorjaarsmarkt Monnickendam” op vrijdag 8 juli in een gedeelte van de binnenstad van Monnickendam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7169</meta:user-defined>
    <meta:user-defined meta:name="OVERHEIDop.GmbID/DC.identifier">gmb-2022-297169</meta:user-defined>
    <meta:user-defined meta:name="OVERHEIDop.versieInformatie"/>
  </office:meta>
</office:document-meta>
</file>