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210, Bachlaan 4, 2992GK Barendrecht, het plaatsen van tijdelijke huisvesting (portocabins) obs De Draaimolen</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mgevingsvergunning ontvangen voor het plaatsen van tijdelijke huisvesting (portocabins) obs De Draaimolen locatie Bachlaan 4, 2992GK Barendrecht. De aanvraag is geregistreerd onder zaaknummer 2022-0002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716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6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6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chlaan 4, 2992GK Barendrecht</meta:user-defined>
    <dc:language>nl</dc:language>
    <meta:user-defined meta:name="OVERHEIDop.locatietype/OVERHEIDop.gebiedsmarkering">Punt</meta:user-defined>
    <meta:user-defined meta:name="DC.title">Kennisgeving aanvraag Omgevingsvergunning 2022-000210, Bachlaan 4, 2992GK Barendrecht, het plaatsen van tijdelijke huisvesting (portocabins) obs De Draaimolen</meta:user-defined>
    <meta:user-defined meta:name="DCTERMS.W3CDTF/DCTERMS.available">2022-06-30</meta:user-defined>
    <meta:user-defined meta:name="DCTERMS.W3CDTF/OVERHEIDop.jaargang">2022</meta:user-defined>
    <meta:user-defined meta:name="OVERHEIDop.publicationIssue">297162</meta:user-defined>
    <meta:user-defined meta:name="OVERHEIDop.GmbID/DC.identifier">gmb-2022-297162</meta:user-defined>
    <meta:user-defined meta:name="OVERHEIDop.versieInformatie"/>
  </office:meta>
</office:document-meta>
</file>