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0213, Riederveld 34, 2993XS Barendrecht, het vervangen van een garagedeur door geisoleerde pui</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kapvergunning ontvangen voor het vervangen van een garagedeur door geisoleerde pui locatie Riederveld 34, 2993XS Barendrecht. De aanvraag is geregistreerd onder zaaknummer 2022-0002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1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derveld 34, 2993XS Barendrecht</meta:user-defined>
    <dc:language>nl</dc:language>
    <meta:user-defined meta:name="OVERHEIDop.locatietype/OVERHEIDop.gebiedsmarkering">Punt</meta:user-defined>
    <meta:user-defined meta:name="DC.title">Kennisgeving aanvraag kapvergunning 2022-000213, Riederveld 34, 2993XS Barendrecht, het vervangen van een garagedeur door geisoleerde pui</meta:user-defined>
    <meta:user-defined meta:name="DCTERMS.W3CDTF/DCTERMS.available">2022-06-30</meta:user-defined>
    <meta:user-defined meta:name="DCTERMS.W3CDTF/OVERHEIDop.jaargang">2022</meta:user-defined>
    <meta:user-defined meta:name="OVERHEIDop.publicationIssue">297158</meta:user-defined>
    <meta:user-defined meta:name="OVERHEIDop.GmbID/DC.identifier">gmb-2022-297158</meta:user-defined>
    <meta:user-defined meta:name="OVERHEIDop.versieInformatie"/>
  </office:meta>
</office:document-meta>
</file>