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panden en het plaatsen van dakkapellen aan Gooische Kaai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16 in Monnickendam voor het wijzigen van het gebruik van de panden en het plaatsen van dakkapellen</text:p>
            <text:p text:style-name="common-al">(ingekomen 19 juni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14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2-148</meta:user-defined>
    <dc:language>nl</dc:language>
    <meta:user-defined meta:name="OVERHEIDop.locatietype/OVERHEIDop.gebiedsmarkering">Adres</meta:user-defined>
    <meta:user-defined meta:name="DC.title">Aanvraag vergunning voor het wijzigen van het gebruik van de panden en het plaatsen van dakkapellen aan Gooische Kaai 16 te Monnic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43</meta:user-defined>
    <meta:user-defined meta:name="OVERHEIDop.GmbID/DC.identifier">gmb-2022-297143</meta:user-defined>
    <meta:user-defined meta:name="OVERHEIDop.versieInformatie"/>
  </office:meta>
</office:document-meta>
</file>