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bomen, Gein-Noord 2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aanvraag ontvangen voor een omgevingsvergunning op het adres Gein-Noord 2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Kap/vellen van een houtopstand</text:p>
              </text:list-item>
            </text:list>
            <text:p text:style-name="common-al">De aanvraag omvat het kappen van 7 bom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8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14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kappen van 7 bomen, Gein-Noord 22 in Abcou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41</meta:user-defined>
    <meta:user-defined meta:name="OVERHEIDop.GmbID/DC.identifier">gmb-2022-297141</meta:user-defined>
    <meta:user-defined meta:name="OVERHEIDop.versieInformatie"/>
  </office:meta>
</office:document-meta>
</file>