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exploitatie-overeenkomst Horsterweg 160-16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rmelo maken ingevolge artikel 6.24, lid 3 Wet ruimtelijke ordening (Wro) en artikel 6.2, lid 12 Besluit ruimtelijke ordening bekend, dat zij op 19 oktober 2021 een overeenkomst “Anterieure exploitatie-overeenkomst inzake woningbouwontwikkeling op locatie Horsterweg 160-162 te Ermelo” zijnde een overeenkomst over grondexploitatie als bedoeld in de Wro, zijn aangegaan met exploitant.</text:p>
            <text:p text:style-name="common-al">De overeenkomst betreft een ontwikkeling waarbij een herziening van het vigerende bestemmingsplan benodigd is.</text:p>
            <text:p text:style-name="last-al">De zakelijke beschrijving van de inhoud van de overeenkomst is digitaal in te zien op <text:a xlink:href="http://officielebekendmakingen.nl/" xlink:type="simple">officielebekendmak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7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nterieure exploitatie-overeenkomst Horsterweg 160-162 te Ermelo</meta:user-defined>
    <meta:user-defined meta:name="DCTERMS.W3CDTF/DCTERMS.available">2022-01-26</meta:user-defined>
    <meta:user-defined meta:name="DCTERMS.W3CDTF/OVERHEIDop.jaargang">2022</meta:user-defined>
    <meta:user-defined meta:name="OVERHEIDop.externeBijlage">Zakelijke omschrijving|exb-2022-4550</meta:user-defined>
    <meta:user-defined meta:name="OVERHEIDop.publicationIssue">29714</meta:user-defined>
    <meta:user-defined meta:name="OVERHEIDop.GmbID/DC.identifier">gmb-2022-29714</meta:user-defined>
    <meta:user-defined meta:name="OVERHEIDop.versieInformatie"/>
  </office:meta>
</office:document-meta>
</file>