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rshuttenweg 7 Hellum, Verleende omgevingsvergunning (reguliere procedure) Z2022-0053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appershuttenweg 7, 9627 TD Hellum, voor het kappen van een paardenkastanje, 24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13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3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13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Kappershuttenweg 7 Hellum, Verleende omgevingsvergunning (reguliere procedure) Z2022-005370</meta:user-defined>
    <meta:user-defined meta:name="DCTERMS.W3CDTF/DCTERMS.available">2022-06-30</meta:user-defined>
    <meta:user-defined meta:name="DCTERMS.W3CDTF/OVERHEIDop.jaargang">2022</meta:user-defined>
    <meta:user-defined meta:name="OVERHEIDop.publicationIssue">297135</meta:user-defined>
    <meta:user-defined meta:name="OVERHEIDop.GmbID/DC.identifier">gmb-2022-297135</meta:user-defined>
    <meta:user-defined meta:name="OVERHEIDop.versieInformatie"/>
  </office:meta>
</office:document-meta>
</file>