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bedrijfsgebouwen met kantoren en het aanleggen van een in- en uitrit, District West Breda, Prinsenhi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167</text:p>
            <text:p text:style-name="common-al">Uiterlijke besluitdatum: 29-07-2022</text:p>
            <text:p text:style-name="common-al">Locatie: District West Breda, Prinsenhil Breda</text:p>
            <text:p text:style-name="common-al">Projectomschrijving: het realiseren van bedrijfsgebouwen met kantoren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1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2167</meta:user-defined>
    <meta:user-defined meta:name="DCTERMS.abstract">het realiseren van bedrijfsgebouwen met kantoren en het aanleggen van een in- en uitrit</meta:user-defined>
    <dc:language>nl</dc:language>
    <meta:user-defined meta:name="OVERHEIDop.locatietype/OVERHEIDop.gebiedsmarkering">Punt</meta:user-defined>
    <meta:user-defined meta:name="DC.title">Opschorten beslistermijn omgevingsvergunning, het realiseren van bedrijfsgebouwen met kantoren en het aanleggen van een in- en uitrit, District West Breda, Prinsenhil Bre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22</meta:user-defined>
    <meta:user-defined meta:name="OVERHEIDop.GmbID/DC.identifier">gmb-2022-297122</meta:user-defined>
    <meta:user-defined meta:name="OVERHEIDop.versieInformatie"/>
  </office:meta>
</office:document-meta>
</file>