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odopvang voor asielzoekers, in strijd met RO, aan Heertjeslaan ongenummerd (Manderspark) te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ongenummerd (Manderspark) | plaatsen van een noodopvang voor asielzoekers | bouw, strijdig met RO | 2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1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noodopvang voor asielzoekers, in strijd met RO, aan Heertjeslaan ongenummerd (Manderspark) te Delft</meta:user-defined>
    <meta:user-defined meta:name="DCTERMS.W3CDTF/DCTERMS.available">2022-06-30</meta:user-defined>
    <meta:user-defined meta:name="DCTERMS.W3CDTF/OVERHEIDop.jaargang">2022</meta:user-defined>
    <meta:user-defined meta:name="OVERHEIDop.publicationIssue">297121</meta:user-defined>
    <meta:user-defined meta:name="OVERHEIDop.GmbID/DC.identifier">gmb-2022-297121</meta:user-defined>
    <meta:user-defined meta:name="OVERHEIDop.versieInformatie"/>
  </office:meta>
</office:document-meta>
</file>