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aanvraag omgevingsvergunning ingetrokken – Oosteinderweg 30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1-081833 </text:span>
          </text:p>
            <text:p text:style-name="common-al">De aanvraag omgevingsvergunning voor het vervangen van een bestaand zomerhuis achter de woning met de locatie Oosteinderweg 301 is op 21 juni 2022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97117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117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117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alsmeer – aanvraag omgevingsvergunning ingetrokken – Oosteinderweg 301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7117</meta:user-defined>
    <meta:user-defined meta:name="OVERHEIDop.GmbID/DC.identifier">gmb-2022-297117</meta:user-defined>
    <meta:user-defined meta:name="OVERHEIDop.versieInformatie"/>
  </office:meta>
</office:document-meta>
</file>