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Oude Rijksweg 76a 7951DL Staphorst, [SHT02AQ00977] Staphorst AQ 9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61</text:p>
            <text:p text:style-name="common-al">Ingekomen: 24-06-2022</text:p>
            <text:p text:style-name="common-al">Locatie: Oude Rijksweg 76a 7951DL Staphorst, [SHT02AQ00977] Staphorst AQ 977</text:p>
            <text:p text:style-name="common-al">Projectomschrijving: Het bouwen van ee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711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1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1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61</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Oude Rijksweg 76a 7951DL Staphorst, [SHT02AQ00977] Staphorst AQ 977</meta:user-defined>
    <meta:user-defined meta:name="DCTERMS.W3CDTF/DCTERMS.available">2022-07-05</meta:user-defined>
    <meta:user-defined meta:name="DCTERMS.W3CDTF/OVERHEIDop.jaargang">2022</meta:user-defined>
    <meta:user-defined meta:name="OVERHEIDop.publicationIssue">297113</meta:user-defined>
    <meta:user-defined meta:name="OVERHEIDop.GmbID/DC.identifier">gmb-2022-297113</meta:user-defined>
    <meta:user-defined meta:name="OVERHEIDop.versieInformatie"/>
  </office:meta>
</office:document-meta>
</file>