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Vastgesteld wijzigingsplan “Buitengebied, Bornsestraat 52 Saasveld”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op 27 juni 2022 is vastgesteld:</text:p>
            <text:p text:style-name="tussenkopcur">het wijzigingsplan “Buitengebied, Bornsestraat 52 Saasveld”.</text:p>
            <text:p text:style-name="al">Het wijzigingsplan ziet op het gewijzigd situeren van de bestemmingsvlakken ’Bedrijf’ en ‘Agrarisch-1’ ten behoeve van een uitbreiding van het bedrijfsgebouw. </text:p>
            <text:p text:style-name="tussenkopcur">Ter inzage</text:p>
            <text:p text:style-name="al">Het papieren exemplaar van het wijzigingsplan ligt met ingang van vrijdag 8 juli 2022 t/m vrijdag 19 augustus 2022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WPBORNSESTR52-VG01. </text:p>
            <text:p text:style-name="al"/>
            <text:p text:style-name="al">Het plan is eveneens digitaal in te zien via de gemeentelijke website <text:a xlink:href="https://www.dinkelland.nl/ruimtelijke-plannen" xlink:type="simple">www.dinkelland.nl/ruimtelijke-plannen</text:a>. </text:p>
            <text:p text:style-name="tussenkopcur">Beroep</text:p>
            <text:p text:style-name="al">Ingaande de dag na ter inzage legging kan gedurende een termijn van zes weken tegen het bestemmingsplan beroep worden ingediend.</text:p>
            <text:p text:style-name="al"/>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vr. J. Korenromp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710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0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0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Vastgesteld wijzigingsplan “Buitengebied, Bornsestraat 52 Saasveld” Gemeenteblad</meta:user-defined>
    <meta:user-defined meta:name="DCTERMS.W3CDTF/DCTERMS.available">2022-07-07</meta:user-defined>
    <meta:user-defined meta:name="DCTERMS.W3CDTF/OVERHEIDop.jaargang">2022</meta:user-defined>
    <meta:user-defined meta:name="OVERHEIDop.publicationIssue">297109</meta:user-defined>
    <meta:user-defined meta:name="OVERHEIDop.GmbID/DC.identifier">gmb-2022-297109</meta:user-defined>
    <meta:user-defined meta:name="OVERHEIDop.versieInformatie"/>
  </office:meta>
</office:document-meta>
</file>