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Dr. Schaepmanstraat, nabij adres Bilderdijkstraat 10 en De Wetstraat 30</text:p>
      <text:section text:name="regeling_id1-3-2" text:style-name="regeling">
        <text:section text:name="aanhef_id1-3-2-1" text:style-name="aanhef">
          <text:section text:name="context_id1-3-2-1-1" text:style-name="context">
            <text:p text:style-name="context.al">Kenmerk: D22063812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Dr. Schaepmanstraat en de De Wetstraat zich binnen de bebouwde kom van woonplaats Nijmegen bevinden;</text:p>
            <text:p text:style-name="common-al">dat door de bewoners van Bilderdijkstraat 10 (nabij Dr. Schaepmanstraat) en De Wetstraat 30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de Dr. Schaepmanstraat en de De Wetstraat parkeerplaatsen aanwezig zijn om hun voertuig te parkeren;</text:p>
            <text:p text:style-name="common-al">dat betreffende straten in eigendom,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Dr. Schaepmanstraat; nabij pand Bilderdijkstraat 10</text:p>
              </text:list-item>
            </text:list>
            <text:p text:style-name="common-al">b. De Wetstraat; nabij huisnummer 30</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juni 2022</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1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Dr. Schaepmanstraat, De Wets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638129</meta:user-defined>
    <meta:user-defined meta:name="DCTERMS.abstract">aanwijzing gereserveerde gehandicaptenparkeerplaats Dr. Schaepmanstraat (nabij Bilderdijkstraat 10) en De Wetstraat 3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Dr. Schaepmanstraat, nabij adres Bilderdijkstraat 10 en De Wetstraat 30</meta:user-defined>
    <meta:user-defined meta:name="DCTERMS.W3CDTF/DCTERMS.available">2022-06-30</meta:user-defined>
    <meta:user-defined meta:name="OVERHEIDop.externeBijlage">bsl GHP dr schaepm-de wetstr D220638129 27-06-2022|exb-2022-36779</meta:user-defined>
    <meta:user-defined meta:name="DCTERMS.W3CDTF/OVERHEIDop.jaargang">2022</meta:user-defined>
    <meta:user-defined meta:name="OVERHEIDop.publicationIssue">297107</meta:user-defined>
    <meta:user-defined meta:name="OVERHEIDop.GmbID/DC.identifier">gmb-2022-297107</meta:user-defined>
    <meta:user-defined meta:name="OVERHEIDop.versieInformatie"/>
  </office:meta>
</office:document-meta>
</file>