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ooijsestraat 36 en 38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6-2022 een besluit genomen op de aanvraag voor een omgevingsvergunning met zaaknummer Z2022-000042.</text:p>
            <text:p text:style-name="common-al">De zaak betreft locatie Rooijsestraat 36 en 38, Uden en heeft de omschrijving "bouwen van 2 levensloopbestendige woningen, aanleggen van 2 inritten en afwijken van het bestemmingsplan". De vergunning is verleend.</text:p>
            <text:p text:style-name="common-al">Het besluit betreft de volgende onderdelen: Bouwen, Handelen in strijd met Ruimtelijke Ordening, Uitwe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02-07-2022 en duurt 6 weken, tot en met 12-08-2022 .</text:p>
            <text:p text:style-name="common-al">Het besluit en de bijbehorende stukken ter inzage vanaf 01-07-2022 tot en met 11-08-2022.</text:p>
            <text:p text:style-name="last-al">De vergunning kan ter inzage ook naar u gemaild worden, neem hiervoor contact op met de gemeente via email omgevingsloket@gemeenteMaashorst.nl of telefoonnummer 0413 28116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710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0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0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0042</meta:user-defined>
    <meta:user-defined meta:name="DCTERMS.abstract">bouwen van 2 levensloopbestendige woningen, aanleggen van 2 inritten en afwijken van het bestemmingsplan</meta:user-defined>
    <dc:language>nl</dc:language>
    <meta:user-defined meta:name="OVERHEIDop.locatietype/OVERHEIDop.gebiedsmarkering">Punt</meta:user-defined>
    <meta:user-defined meta:name="DC.title">Besluit aanvraag omgevingsvergunning Rooijsestraat 36 en 38 Ud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06</meta:user-defined>
    <meta:user-defined meta:name="OVERHEIDop.GmbID/DC.identifier">gmb-2022-297106</meta:user-defined>
    <meta:user-defined meta:name="OVERHEIDop.versieInformatie"/>
  </office:meta>
</office:document-meta>
</file>