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Himpsel 5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33 voor een omgevingsvergunning op locatie It Himpsel 5 in Dronryp. De vergunning is toegekend. Het besluit betreft het plaatsen van een kap op de garage. Het besluit is verzonden op 29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710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t Himpsel 5 in Dronryp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104</meta:user-defined>
    <meta:user-defined meta:name="OVERHEIDop.GmbID/DC.identifier">gmb-2022-297104</meta:user-defined>
    <meta:user-defined meta:name="OVERHEIDop.versieInformatie"/>
  </office:meta>
</office:document-meta>
</file>