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Timmusweg 8-8A te Ag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juni 2022 heeft vastgesteld:</text:p>
            <text:p text:style-name="tussenkopcur">het bestemmingsplan “Timmusweg 8-8A te Agelo'”.</text:p>
            <text:p text:style-name="al">Het bestemmingsplan maakt de bouw van een vrijstaande woning en de realisatie van drie woningen binnen een reeds vergund, maar nog te bouwen woonboerderij mogelijk.</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De verbeelding is aangepast door hierop een zone van 50 meter tot het naast gelegen agrarisch bedrijfsvlak op te nemen met de aanduiding ‘specifieke bouwaanduiding uitgesloten - voor bewoning bedoelde bijbehorende bouwwerken' opgenomen. Een uitzondering hierop is de locatie van de huidige woning Timmusweg 8A, aangezien dit gebruik onder het overgangsrecht valt.</text:p>
              </text:list-item>
              <text:list-item text:style-override="id1-3-2-2-1-6-2">
                <text:number>2.</text:number>
                <text:p text:style-name="al">In de regels is artikel 3.1 lid a gewijzigd, is een nieuw artikel 3.1.2 en 3.2.3 opgenomen en zijn de volgende artikelen automatisch vernummerd en is aan artikel 3.4.2 een nieuw lid h toegevoegd. Deze wijzigingen zijn opgenomen om te voorkomen dat binnen de milieuzonering van het naastgelegen agrarisch bedrijf een mantelzorgwoning gerealiseerd kan worden. </text:p>
              </text:list-item>
            </text:list>
            <text:p text:style-name="al">De volledige wijzigingen zijn opgenomen in hoofdstuk 3 van de ‘Reactienota zienswijzen ontwerpbestemmingsplan ‘Timmusweg 8-8a te Agelo’’, welke als bijlage 4 van de toelichting van het bestemmingsplan ter inzage ligt. </text:p>
            <text:p text:style-name="tussenkopcur">Ter inzage</text:p>
            <text:p text:style-name="al">Het papieren exemplaar van het bestemmingsplan ligt met ingang van 8 juli 2022 t/m 19 augustus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TIMW8-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1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Timmusweg 8-8A te Agelo” Gemeenteblad</meta:user-defined>
    <meta:user-defined meta:name="DCTERMS.W3CDTF/DCTERMS.available">2022-07-07</meta:user-defined>
    <meta:user-defined meta:name="DCTERMS.W3CDTF/OVERHEIDop.jaargang">2022</meta:user-defined>
    <meta:user-defined meta:name="OVERHEIDop.publicationIssue">297102</meta:user-defined>
    <meta:user-defined meta:name="OVERHEIDop.GmbID/DC.identifier">gmb-2022-297102</meta:user-defined>
    <meta:user-defined meta:name="OVERHEIDop.versieInformatie"/>
  </office:meta>
</office:document-meta>
</file>