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20 te Nijmegen: verbouw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2</text:p>
            <text:p text:style-name="common-al">
            <text:span text:style-name="nadrukvet">Omschrijving: </text:span>verbouwen van het woonhuis (Voorstadslaan 2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7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2</text:p>
            <text:p text:style-name="common-al">
            <text:span text:style-name="nadrukvet">Verlengingsbesluit verzonden: </text:span>28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A56B0EF-7115-4DF2-9D95-5146E4C32B47" xlink:type="simple">http://www.nijmegen.nl/vergunningpagina/?guid=0A56B0EF-7115-4DF2-9D95-5146E4C32B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0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220 te Nijmegen: verbouwen van het woonhuis - omgevingsvergunning - Beslistermijn verleng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93</meta:user-defined>
    <meta:user-defined meta:name="OVERHEIDop.GmbID/DC.identifier">gmb-2022-297093</meta:user-defined>
    <meta:user-defined meta:name="OVERHEIDop.versieInformatie"/>
  </office:meta>
</office:document-meta>
</file>