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34 te Nijmegen: plaatsen van nieuwe gevelreclame en herplaatsing geneesmiddelenautomaat in 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2</text:p>
            <text:p text:style-name="common-al">
            <text:span text:style-name="nadrukvet">Omschrijving: </text:span>plaatsen van nieuwe gevelreclame en herplaatsing geneesmiddelenautomaat in gevel (Symfoniestraat 1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2.1037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5-2022</text:p>
            <text:p text:style-name="common-al">
            <text:span text:style-name="nadrukvet">Verlengingsbesluit verzonden: </text:span>28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47FC508-61FD-4432-AE63-5D906472D7EF" xlink:type="simple">http://www.nijmegen.nl/vergunningpagina/?guid=947FC508-61FD-4432-AE63-5D906472D7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09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9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9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ymfoniestraat 134 te Nijmegen: plaatsen van nieuwe gevelreclame en herplaatsing geneesmiddelenautomaat in gevel - omgevingsvergunning - Beslistermijn verleng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90</meta:user-defined>
    <meta:user-defined meta:name="OVERHEIDop.GmbID/DC.identifier">gmb-2022-297090</meta:user-defined>
    <meta:user-defined meta:name="OVERHEIDop.versieInformatie"/>
  </office:meta>
</office:document-meta>
</file>