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passen van gevelreclame op een bedrijfsgebouw, Centrumboulevard 301 te Utrecht,  HZ_WABO-21-4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umboulevard 301 te Utrecht</text:p>
            <text:p text:style-name="common-al">HZ_WABO-21-42416</text:p>
            <text:p text:style-name="common-al">Toelichting: het aanpassen van gevelreclame op een bedrijfsgebouw</text:p>
            <text:p text:style-name="common-al">Datum besluit: 21 januari 2022</text:p>
            <text:p text:style-name="common-al">Startdatum bezwaartermijn: 22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0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passen van gevelreclame op een bedrijfsgebouw, Centrumboulevard 301 te Utrecht,  HZ_WABO-21-42416</meta:user-defined>
    <meta:user-defined meta:name="DCTERMS.W3CDTF/DCTERMS.available">2022-01-25</meta:user-defined>
    <meta:user-defined meta:name="DCTERMS.W3CDTF/OVERHEIDop.jaargang">2022</meta:user-defined>
    <meta:user-defined meta:name="OVERHEIDop.externeBijlage">Aanvraag publiceerbaar-A|exb-2022-4548</meta:user-defined>
    <meta:user-defined meta:name="OVERHEIDop.externeBijlage">Besluit omgevingsvergunning publiceerbaar|exb-2022-4549</meta:user-defined>
    <meta:user-defined meta:name="OVERHEIDop.publicationIssue">29709</meta:user-defined>
    <meta:user-defined meta:name="OVERHEIDop.GmbID/DC.identifier">gmb-2022-29709</meta:user-defined>
    <meta:user-defined meta:name="OVERHEIDop.versieInformatie"/>
  </office:meta>
</office:document-meta>
</file>