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0 te Nijmegen: tijdelijke huisvestiging verkeerpost Nijmegen gedurende verbouwing bestaande verkeerspos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2</text:p>
            <text:p text:style-name="common-al">
            <text:span text:style-name="nadrukvet">Omschrijving: </text:span>tijdelijke huisvestiging verkeerpost Nijmegen gedurende verbouwing bestaande verkeerspost (Winselingseweg 100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2.101340.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6-2022</text:p>
            <text:p text:style-name="common-al">
            <text:span text:style-name="nadrukvet">Definitieve beschikking ter inzage gelegd: </text:span>30-06-2022</text:p>
            <text:p text:style-name="common-al">
            <text:span text:style-name="nadrukvet">Einddatum bezwaartermijn: </text:span>09-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9 juni 2022 tot en met 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4D5E8D-E4FB-4FB9-BC1F-04A8B00435E5" xlink:type="simple">http://www.nijmegen.nl/vergunningpagina/?guid=054D5E8D-E4FB-4FB9-BC1F-04A8B00435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08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8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8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00 te Nijmegen: tijdelijke huisvestiging verkeerpost Nijmegen gedurende verbouwing bestaande verkeerspost - omgevingsvergunning - Aanvraag buiten behandeling gesteld</meta:user-defined>
    <meta:user-defined meta:name="DCTERMS.W3CDTF/DCTERMS.available">2022-06-30</meta:user-defined>
    <meta:user-defined meta:name="DCTERMS.W3CDTF/OVERHEIDop.jaargang">2022</meta:user-defined>
    <meta:user-defined meta:name="OVERHEIDop.publicationIssue">297089</meta:user-defined>
    <meta:user-defined meta:name="OVERHEIDop.GmbID/DC.identifier">gmb-2022-297089</meta:user-defined>
    <meta:user-defined meta:name="OVERHEIDop.versieInformatie"/>
  </office:meta>
</office:document-meta>
</file>