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Alcoholwetvergunning Vismarktstraat 11 4811W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2992</text:p>
            <text:p text:style-name="common-al">Verzenddatum besluit: 28-06-2022</text:p>
            <text:p text:style-name="common-al">Locatie: Vismarktstraat 11 4811WD Breda</text:p>
            <text:p text:style-name="common-al">Omschrijving: Alcoholwetvergunning artikel 30a Alcoholwet</text:p>
            <text:p text:style-name="common-al">De burgemeester heeft besloten het aanhangsel te wijzigen van de Alcoholwetvergunning op Vismarktstraat 11 4811WD Breda. Dit betreft het bijschrijven of verwijderen van een leidinggevende van de bestaan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7085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085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085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2992</meta:user-defined>
    <meta:user-defined meta:name="DCTERMS.abstract">Wijziging van het aanhangsel Model A</meta:user-defined>
    <dc:language>nl</dc:language>
    <meta:user-defined meta:name="OVERHEIDop.locatietype/OVERHEIDop.gebiedsmarkering">Punt</meta:user-defined>
    <meta:user-defined meta:name="DC.title">Besluit op aanvraag wijziging aanhangsel van een Alcoholwetvergunning Vismarktstraat 11 4811WD Breda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7085</meta:user-defined>
    <meta:user-defined meta:name="OVERHEIDop.GmbID/DC.identifier">gmb-2022-297085</meta:user-defined>
    <meta:user-defined meta:name="OVERHEIDop.versieInformatie"/>
  </office:meta>
</office:document-meta>
</file>