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8 bomen in verband met realisatie dijkversterking, [ZLE00E04265] Zwolle E 4265 , Rieteweg Zwolle [0193ESUITE12143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14382022</text:p>
            <text:p text:style-name="common-al">Verzenddatum besluit: 27-06-2022</text:p>
            <text:p text:style-name="common-al">Locatie: [ZLE00E04265] Zwolle E 4265, Rieteweg Zwolle</text:p>
            <text:p text:style-name="common-al">Projectomschrijving: het kappen van 8 bomen in verband met realisatie dijkversterk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0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14382022</meta:user-defined>
    <meta:user-defined meta:name="DCTERMS.abstract">het kappen van 8 bomen in verband met realisatie dijkversterking</meta:user-defined>
    <dc:language>nl</dc:language>
    <meta:user-defined meta:name="OVERHEIDop.locatietype/OVERHEIDop.gebiedsmarkering">Punt</meta:user-defined>
    <meta:user-defined meta:name="DC.title">Verleende omgevingsvergunning met reguliere procedure, het kappen van 8 bomen in verband met realisatie dijkversterking, [ZLE00E04265] Zwolle E 4265 , Rieteweg Zwolle [0193ESUITE1214382022]</meta:user-defined>
    <meta:user-defined meta:name="DCTERMS.W3CDTF/DCTERMS.available">2022-06-30</meta:user-defined>
    <meta:user-defined meta:name="DCTERMS.W3CDTF/OVERHEIDop.jaargang">2022</meta:user-defined>
    <meta:user-defined meta:name="OVERHEIDop.publicationIssue">297078</meta:user-defined>
    <meta:user-defined meta:name="OVERHEIDop.GmbID/DC.identifier">gmb-2022-297078</meta:user-defined>
    <meta:user-defined meta:name="OVERHEIDop.versieInformatie"/>
  </office:meta>
</office:document-meta>
</file>