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ngingsbesluit omgevingsvergunning – OLO 6906889 – Zonnebloemstraat, Klaverstraat, Mirtestraat, Bosbesstraat, Papaverstraat, Korenbloemstraat en Floraweg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me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noveren van de daken</text:p>
            <text:p text:style-name="common-al">Locatie : Zonnebloemstr  Klaverstr Mirtestr Bosbesstr Papaverstr Korenbloemstr en Floraweg te Nijmegen</text:p>
            <text:p text:style-name="common-al">Datum besluit : 27 juni 2022</text:p>
            <text:p text:style-name="common-al">Zaaknummer ODRN: W.Z22.10325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707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7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7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Nijmegen – Verlengingsbesluit omgevingsvergunning – OLO 6906889 – Zonnebloemstraat, Klaverstraat, Mirtestraat, Bosbesstraat, Papaverstraat, Korenbloemstraat en Floraweg te Nijmegen</meta:user-defined>
    <meta:user-defined meta:name="DCTERMS.W3CDTF/DCTERMS.available">2022-06-30</meta:user-defined>
    <meta:user-defined meta:name="DCTERMS.W3CDTF/OVERHEIDop.jaargang">2022</meta:user-defined>
    <meta:user-defined meta:name="OVERHEIDop.publicationIssue">297070</meta:user-defined>
    <meta:user-defined meta:name="OVERHEIDop.GmbID/DC.identifier">gmb-2022-297070</meta:user-defined>
    <meta:user-defined meta:name="OVERHEIDop.versieInformatie"/>
  </office:meta>
</office:document-meta>
</file>