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weg 25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besloten om de beslistermijn voor de aanvraag met zaaknummer W2022-0301 voor een omgevingsvergunning betreffende het aanleggen van een inrit en het uitbreiden van een bestaande inrit op locatie Dorpsweg 25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706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6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6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orpsweg 25 te Ooltgensplaat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7068</meta:user-defined>
    <meta:user-defined meta:name="OVERHEIDop.GmbID/DC.identifier">gmb-2022-297068</meta:user-defined>
    <meta:user-defined meta:name="OVERHEIDop.versieInformatie"/>
  </office:meta>
</office:document-meta>
</file>